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92.94mm"/>
    </style:style>
    <style:style style:name="co3" style:family="table-column">
      <style:table-column-properties fo:break-before="auto" style:column-width="56.25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25.36mm"/>
    </style:style>
    <style:style style:name="co6" style:family="table-column">
      <style:table-column-properties fo:break-before="auto" style:column-width="39.99mm"/>
    </style:style>
    <style:style style:name="co7" style:family="table-column">
      <style:table-column-properties fo:break-before="auto" style:column-width="39.69mm"/>
    </style:style>
    <style:style style:name="co8" style:family="table-column">
      <style:table-column-properties fo:break-before="auto" style:column-width="33.37mm"/>
    </style:style>
    <style:style style:name="co9" style:family="table-column">
      <style:table-column-properties fo:break-before="auto" style:column-width="30.89mm"/>
    </style:style>
    <style:style style:name="co10" style:family="table-column">
      <style:table-column-properties fo:break-before="auto" style:column-width="21.24mm"/>
    </style:style>
    <style:style style:name="co11" style:family="table-column">
      <style:table-column-properties fo:break-before="auto" style:column-width="42.33mm"/>
    </style:style>
    <style:style style:name="co12" style:family="table-column">
      <style:table-column-properties fo:break-before="auto" style:column-width="39.95mm"/>
    </style:style>
    <style:style style:name="co13" style:family="table-column">
      <style:table-column-properties fo:break-before="auto" style:column-width="35.45mm"/>
    </style:style>
    <style:style style:name="co14" style:family="table-column">
      <style:table-column-properties fo:break-before="auto" style:column-width="20.11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16.09mm" fo:break-before="auto" style:use-optimal-row-height="false"/>
    </style:style>
    <style:style style:name="ro2" style:family="table-row">
      <style:table-row-properties style:row-height="38.89mm" fo:break-before="auto" style:use-optimal-row-height="false"/>
    </style:style>
    <style:style style:name="ro3" style:family="table-row">
      <style:table-row-properties style:row-height="5.08mm" fo:break-before="auto" style:use-optimal-row-height="true"/>
    </style:style>
    <style:style style:name="ro4" style:family="table-row">
      <style:table-row-properties style:row-height="21.73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17.39mm" fo:break-before="auto" style:use-optimal-row-height="true"/>
    </style:style>
    <style:style style:name="ro7" style:family="table-row">
      <style:table-row-properties style:row-height="35.91mm" fo:break-before="auto" style:use-optimal-row-height="false"/>
    </style:style>
    <style:style style:name="ro8" style:family="table-row">
      <style:table-row-properties style:row-height="41.91mm" fo:break-before="auto" style:use-optimal-row-height="false"/>
    </style:style>
    <style:style style:name="ro9" style:family="table-row">
      <style:table-row-properties style:row-height="23.94mm" fo:break-before="auto" style:use-optimal-row-height="false"/>
    </style:style>
    <style:style style:name="ro10" style:family="table-row">
      <style:table-row-properties style:row-height="40.09mm" fo:break-before="auto" style:use-optimal-row-height="false"/>
    </style:style>
    <style:style style:name="ro11" style:family="table-row">
      <style:table-row-properties style:row-height="17.53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376092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" style:family="table-cell" style:parent-style-name="Default" style:data-style-name="N0">
      <style:table-cell-properties fo:background-color="#37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" style:family="table-cell" style:parent-style-name="Default" style:data-style-name="N0">
      <style:table-cell-properties fo:background-color="#00b0f0" style:text-align-source="fix" style:repeat-content="false" fo:border="0.06pt solid #000000" style:vertical-align="middle"/>
      <style:paragraph-properties fo:text-align="start" fo:margin-left="0mm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0084d1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border-bottom="none" fo:background-color="#00b0f0" fo:border-left="0.06pt solid #000000" fo:border-right="none" fo:border-top="none"/>
      <style:text-properties style:font-name="Candara" fo:font-size="12pt" style:font-name-asian="Candara" style:font-size-asian="12pt" style:font-name-complex="Candara" style:font-size-complex="12pt"/>
    </style:style>
    <style:style style:name="ce6" style:family="table-cell" style:parent-style-name="Default" style:data-style-name="N0">
      <style:table-cell-properties fo:background-color="#00b050" style:text-align-source="fix" style:repeat-content="false" fo:border="0.06pt solid #000000" style:vertical-align="middle"/>
      <style:paragraph-properties fo:text-align="start" fo:margin-left="0mm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00b05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0" style:family="table-cell" style:parent-style-name="Default" style:data-style-name="N0">
      <style:table-cell-properties fo:background-color="#ffff00" fo:border="0.06pt solid #000000"/>
    </style:style>
    <style:style style:name="ce11" style:family="table-cell" style:parent-style-name="Default" style:data-style-name="N0">
      <style:table-cell-properties fo:background-color="#ffff00"/>
    </style:style>
    <style:style style:name="ce12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3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4" style:family="table-cell" style:parent-style-name="Default" style:data-style-name="N0">
      <style:table-cell-properties fo:background-color="#ff0000" style:text-align-source="fix" style:repeat-content="false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5" style:family="table-cell" style:parent-style-name="Default" style:data-style-name="N0">
      <style:table-cell-properties fo:background-color="#ff0000" style:text-align-source="fix" style:repeat-content="false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107" style:family="table-cell" style:parent-style-name="Default" style:data-style-name="N0">
      <style:table-cell-properties fo:wrap-option="wrap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1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12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6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8" style:family="table-cell" style:parent-style-name="Default" style:data-style-name="N0">
      <style:table-cell-properties fo:border-bottom="none" fo:background-color="#37609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23" style:family="table-cell" style:parent-style-name="Default">
      <style:table-cell-properties fo:wrap-option="wrap" fo:border="0.06pt solid #000000"/>
    </style:style>
    <style:style style:name="ce31" style:family="table-cell" style:parent-style-name="Default" style:data-style-name="N0">
      <style:table-cell-properties fo:wrap-option="wrap" fo:border="0.06pt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32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0.06pt solid #000000" fo:border-right="0.06pt solid #000000" fo:border-top="none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3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4" style:family="table-cell" style:parent-style-name="Default" style:data-style-name="N0">
      <style:table-cell-properties fo:border-bottom="none" style:cell-protect="none" style:print-content="true" fo:background-color="transparent" fo:wrap-option="wrap" fo:border-left="0.06pt solid #000000" fo:border-right="0.06pt solid #000000" fo:border-top="none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37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8" style:family="table-cell" style:parent-style-name="Default" style:data-style-name="N115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3" style:family="table-cell" style:parent-style-name="Default" style:data-style-name="N84">
      <style:table-cell-properties fo:border="0.06pt solid #000000" style:vertical-align="middle"/>
    </style:style>
    <style:style style:name="ce134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ndara" fo:font-size="12pt" style:font-name-asian="Candara" style:font-size-asian="12pt" style:font-name-complex="Candara" style:font-size-complex="12pt"/>
    </style:style>
    <style:style style:name="ce40" style:family="table-cell" style:parent-style-name="Default" style:data-style-name="N11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1" style:family="table-cell" style:parent-style-name="Default" style:data-style-name="N116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2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115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62" style:family="table-cell" style:parent-style-name="Default">
      <style:table-cell-properties fo:border="0.06pt solid #000000" style:vertical-align="middle"/>
    </style:style>
    <style:style style:name="ce44" style:family="table-cell" style:parent-style-name="Default" style:data-style-name="N11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5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6" style:family="table-cell" style:parent-style-name="Default" style:data-style-name="N116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7" style:family="table-cell" style:parent-style-name="Default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8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9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46" style:family="table-cell" style:parent-style-name="Default" style:data-style-name="N104">
      <style:table-cell-properties fo:border="0.06pt solid #000000" style:vertical-align="middle"/>
    </style:style>
    <style:style style:name="ce50" style:family="table-cell" style:parent-style-name="Normal_20_6" style:data-style-name="N11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1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3" style:family="table-cell" style:parent-style-name="Default" style:data-style-name="N11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5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6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5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5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Candara" fo:font-size="12pt" style:font-name-asian="Candara" style:font-size-asian="12pt" style:font-name-complex="Candara" style:font-size-complex="12pt"/>
    </style:style>
    <style:style style:name="ce5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1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wrap-option="wrap" fo:border="0.06pt solid #000000" style:vertical-align="middle"/>
    </style:style>
    <style:style style:name="ce1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ndara" fo:font-size="12pt" style:font-name-asian="Candara" style:font-size-asian="12pt" style:font-name-complex="Candara" style:font-size-complex="12pt"/>
    </style:style>
    <style:style style:name="ce16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1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65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Candara" fo:font-size="12pt" style:font-name-asian="Candara" style:font-size-asian="12pt" style:font-name-complex="Candara" style:font-size-complex="12pt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6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style:font-name="Candara" fo:font-size="12pt" style:font-name-asian="Candara" style:font-size-asian="12pt" style:font-name-complex="Candara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70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1" style:family="table-cell" style:parent-style-name="Default" style:data-style-name="N1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3" style:family="table-cell" style:parent-style-name="Default" style:data-style-name="N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2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</style:style>
    <style:style style:name="ce175" style:family="table-cell" style:parent-style-name="Default" style:data-style-name="N11">
      <style:table-cell-properties fo:border="0.06pt solid #000000" style:vertical-align="middle"/>
    </style:style>
    <style:style style:name="ce74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5" style:family="table-cell" style:parent-style-name="Default" style:data-style-name="N1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6" style:family="table-cell" style:parent-style-name="Default" style:data-style-name="N1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7" style:family="table-cell" style:parent-style-name="Default" style:data-style-name="N1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8" style:family="table-cell" style:parent-style-name="Default" style:data-style-name="N1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9" style:family="table-cell" style:parent-style-name="Default" style:data-style-name="N1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81" style:family="table-cell" style:parent-style-name="Default" style:data-style-name="N0">
      <style:table-cell-properties fo:background-color="transparent" fo:border="0.06pt solid #000000"/>
    </style:style>
    <style:style style:name="ce82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4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Helvetica" fo:font-size="12pt" fo:language="en" fo:country="US" style:font-name-asian="Helvetica" style:font-size-asian="12pt" style:language-asian="en" style:country-asian="US" style:font-name-complex="Helvetica" style:font-size-complex="6.80000019073486pt" style:language-complex="en" style:country-complex="US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Helvetica" fo:font-size="12pt" style:font-name-asian="Helvetica" style:font-size-asian="12pt" style:font-name-complex="Helvetica" style:font-size-complex="6.80000019073486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Helvetica" fo:font-size="12pt" fo:language="en" fo:country="US" style:font-name-asian="Helvetica" style:font-size-asian="12pt" style:language-asian="en" style:country-asian="US" style:font-name-complex="Helvetica" style:font-size-complex="6.80000019073486pt" style:language-complex="en" style:country-complex="US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91" style:family="table-cell" style:parent-style-name="Default" style:data-style-name="N0">
      <style:text-properties style:font-name="Candara" fo:font-size="12pt" style:font-name-asian="Candara" style:font-size-asian="12pt" style:font-name-complex="Candara" style:font-size-complex="12pt"/>
    </style:style>
    <style:style style:name="ce92" style:family="table-cell" style:parent-style-name="Default" style:data-style-name="N0"/>
    <style:style style:name="T1" style:family="text">
      <style:text-properties fo:color="#ff8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JETOS" table:style-name="ta1">
        <table:table-column table:style-name="co1" table:default-cell-style-name="ce16"/>
        <table:table-column table:style-name="co2" table:default-cell-style-name="ce107"/>
        <table:table-column table:style-name="co3" table:default-cell-style-name="ce107"/>
        <table:table-column table:style-name="co4" table:default-cell-style-name="ce107"/>
        <table:table-column table:style-name="co5" table:default-cell-style-name="ce107"/>
        <table:table-column table:style-name="co6" table:number-columns-repeated="2" table:default-cell-style-name="ce107"/>
        <table:table-column table:style-name="co7" table:default-cell-style-name="ce107"/>
        <table:table-column table:style-name="co8" table:default-cell-style-name="ce162"/>
        <table:table-column table:style-name="co9" table:default-cell-style-name="ce162"/>
        <table:table-column table:style-name="co10" table:default-cell-style-name="ce162"/>
        <table:table-column table:style-name="co11" table:default-cell-style-name="ce162"/>
        <table:table-column table:style-name="co12" table:default-cell-style-name="ce162"/>
        <table:table-column table:style-name="co8" table:default-cell-style-name="ce107"/>
        <table:table-column table:style-name="co13" table:default-cell-style-name="ce107"/>
        <table:table-column table:style-name="co12" table:default-cell-style-name="ce107"/>
        <table:table-column table:style-name="co14" table:number-columns-repeated="42" table:default-cell-style-name="ce107"/>
        <table:table-column table:style-name="co14" table:number-columns-repeated="958" table:default-cell-style-name="ce91"/>
        <table:table-column table:style-name="co14" table:number-columns-repeated="3" table:default-cell-style-name="ce92"/>
        <table:table-column table:style-name="co15" table:number-columns-repeated="5" table:default-cell-style-name="ce92"/>
        <table:table-row table:style-name="ro1">
          <table:table-cell table:style-name="ce1" office:value-type="string" calcext:value-type="string" table:number-columns-spanned="16" table:number-rows-spanned="1">
            <text:p>PLANO DE AÇÃO <text:span text:style-name="T1">SJRR</text:span> - Iniciativas do Planest 2021-2026 - Posição em Junho<text:span text:style-name="T1">/2022</text:span>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1">
            <text:p>Iniciativas Estratégicas</text:p>
            <text:p>(programas/projeto/ações propostos)</text:p>
          </table:table-cell>
          <table:covered-table-cell/>
          <table:table-cell table:style-name="ce28" office:value-type="string" calcext:value-type="string">
            <text:p>Necessidade a ser atendida</text:p>
          </table:table-cell>
          <table:table-cell table:style-name="ce28" office:value-type="string" calcext:value-type="string">
            <text:p>Data de ínício</text:p>
          </table:table-cell>
          <table:table-cell table:style-name="ce28" office:value-type="string" calcext:value-type="string">
            <text:p>Data prevista para conclusão</text:p>
          </table:table-cell>
          <table:table-cell table:style-name="ce28" office:value-type="string" calcext:value-type="string">
            <text:p>Custo total previsto</text:p>
          </table:table-cell>
          <table:table-cell table:style-name="ce28" office:value-type="string" calcext:value-type="string">
            <text:p>Indicador(es) do projeto</text:p>
          </table:table-cell>
          <table:table-cell table:style-name="ce28" office:value-type="string" calcext:value-type="string">
            <text:p>Meta do projeto</text:p>
          </table:table-cell>
          <table:table-cell table:style-name="ce28" office:value-type="string" calcext:value-type="string">
            <text:p>Status</text:p>
          </table:table-cell>
          <table:table-cell table:style-name="ce28" office:value-type="string" calcext:value-type="string">
            <text:p>Situação</text:p>
          </table:table-cell>
          <table:table-cell table:style-name="ce28" office:value-type="string" calcext:value-type="string">
            <text:p>% de execução acumulada:</text:p>
            <text:p>% entregas concluídas/%entregas previstas</text:p>
          </table:table-cell>
          <table:table-cell table:style-name="ce28" office:value-type="string" calcext:value-type="string">
            <text:p>ìndice de desempenho de prazo:</text:p>
            <text:p>% de execução acumulada/% de execução previsto para a data</text:p>
          </table:table-cell>
          <table:table-cell table:style-name="ce28" office:value-type="string" calcext:value-type="string">
            <text:p>ìndice de desempenho de custo:</text:p>
            <text:p>Gasto real/orçamento previsto para a data</text:p>
          </table:table-cell>
          <table:table-cell table:style-name="ce28" office:value-type="string" calcext:value-type="string">
            <text:p>Unidade Responsável</text:p>
          </table:table-cell>
          <table:table-cell table:style-name="ce28" office:value-type="string" calcext:value-type="string">
            <text:p>Processo Administrativo no SEI</text:p>
          </table:table-cell>
          <table:table-cell table:style-name="ce28" office:value-type="string" calcext:value-type="string">
            <text:p>Gerente de Projet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<text:s/>Iniciativas Concluídas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4"/>
          <table:table-cell table:style-name="ce18" office:value-type="string" calcext:value-type="string">
            <text:p>Reformas para reforço da segurança física na SJRR (SEVIT/SECAD)</text:p>
          </table:table-cell>
          <table:table-cell table:style-name="ce18" office:value-type="string" calcext:value-type="string">
            <text:p>Mitigar riscos relacionados à segurança física de magistrados e servidores, além dos bens patrimoniais da SJRR.</text:p>
          </table:table-cell>
          <table:table-cell table:style-name="ce37" office:value-type="string" calcext:value-type="string">
            <text:p>Jun/2021</text:p>
          </table:table-cell>
          <table:table-cell table:style-name="ce42" office:value-type="string" calcext:value-type="string">
            <text:p>Dez/22</text:p>
          </table:table-cell>
          <table:table-cell table:style-name="ce47" office:value-type="currency" office:currency="BRL" office:value="66804.54" calcext:value-type="currency">
            <text:p>R$ 66.804,54</text:p>
          </table:table-cell>
          <table:table-cell table:style-name="ce27" office:value-type="string" calcext:value-type="string">
            <text:p>Porcentagem de Conclusão das etapas da obra</text:p>
          </table:table-cell>
          <table:table-cell table:style-name="ce27" office:value-type="string" calcext:value-type="string">
            <text:p>Finalização da obra de reforço da segurança.</text:p>
          </table:table-cell>
          <table:table-cell table:style-name="ce62" office:value-type="string" calcext:value-type="string">
            <text:p>Concluído</text:p>
          </table:table-cell>
          <table:table-cell table:style-name="ce65" office:value-type="string" calcext:value-type="string">
            <text:p>Concluído</text:p>
          </table:table-cell>
          <table:table-cell table:style-name="ce70" office:value-type="percentage" office:value="1" calcext:value-type="percentage">
            <text:p>100%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SEVIT/SESEG</text:p>
          </table:table-cell>
          <table:table-cell table:style-name="ce27" office:value-type="string" calcext:value-type="string">
            <text:p>0000512-97.2021.4.01.8013</text:p>
          </table:table-cell>
          <table:table-cell table:style-name="ce27" office:value-type="string" calcext:value-type="string">
            <text:p>Altino da Silva Neto</text:p>
          </table:table-cell>
          <table:table-cell table:number-columns-repeated="1008"/>
        </table:table-row>
        <table:table-row table:style-name="ro5">
          <table:table-cell table:style-name="ce5"/>
          <table:table-cell table:style-name="ce19" office:value-type="string" calcext:value-type="string">
            <text:p>Elaborar e implementar publicação descritiva dos serviços prestados pela Seção judiciária tendo como alvo o público usuário.</text:p>
          </table:table-cell>
          <table:table-cell table:style-name="ce29" office:value-type="string" calcext:value-type="string">
            <text:p>Fazer uma cartilha com todos os principais serviços prestados pelos setores de atendimeno ao público da SJRR</text:p>
          </table:table-cell>
          <table:table-cell table:style-name="ce38" office:value-type="string" calcext:value-type="string">
            <text:p>Jan/2020</text:p>
          </table:table-cell>
          <table:table-cell table:style-name="ce43" office:value-type="date" office:date-value="2021-02-01" calcext:value-type="date">
            <text:p>fev/21</text:p>
          </table:table-cell>
          <table:table-cell table:style-name="ce48" office:value-type="float" office:value="0" calcext:value-type="float">
            <text:p>0,00</text:p>
          </table:table-cell>
          <table:table-cell table:style-name="ce24" office:value-type="string" calcext:value-type="string">
            <text:p>Porcentagem de Conclusão em relação a quantidade de seções a serem descrita</text:p>
          </table:table-cell>
          <table:table-cell table:style-name="ce24" office:value-type="string" calcext:value-type="string">
            <text:p>Publicação no Portal da SJRR</text:p>
          </table:table-cell>
          <table:table-cell table:style-name="ce163" office:value-type="string" calcext:value-type="string">
            <text:p>Concluído</text:p>
          </table:table-cell>
          <table:table-cell table:style-name="ce65" office:value-type="string" calcext:value-type="string">
            <text:p>Concluído</text:p>
          </table:table-cell>
          <table:table-cell table:style-name="ce71" office:value-type="percentage" office:value="1" calcext:value-type="percentage">
            <text:p>100%</text:p>
          </table:table-cell>
          <table:table-cell table:style-name="ce24" office:value-type="string" calcext:value-type="string">
            <text:p>Sem custos diretos</text:p>
          </table:table-cell>
          <table:table-cell table:style-name="ce85" office:value-type="string" calcext:value-type="string">
            <text:p>Sem Custos Diretos</text:p>
          </table:table-cell>
          <table:table-cell table:style-name="ce24" office:value-type="string" calcext:value-type="string">
            <text:p>Semad</text:p>
          </table:table-cell>
          <table:table-cell table:style-name="ce88" office:value-type="string" calcext:value-type="string">
            <text:p>0000293-26.2017.4.01.8013</text:p>
          </table:table-cell>
          <table:table-cell table:style-name="ce88" office:value-type="string" calcext:value-type="string">
            <text:p>João Carlos Coelho Filho</text:p>
          </table:table-cell>
          <table:table-cell table:number-columns-repeated="1008"/>
        </table:table-row>
        <table:table-row table:style-name="ro6">
          <table:table-cell table:style-name="ce5"/>
          <table:table-cell table:style-name="ce18" office:value-type="string" calcext:value-type="string">
            <text:p>Reestruturação do CPD</text:p>
          </table:table-cell>
          <table:table-cell table:style-name="ce18" office:value-type="string" calcext:value-type="string">
            <text:p>Mitigar os riscos relacionados à continuidade do processamento de dados da SJRR</text:p>
          </table:table-cell>
          <table:table-cell table:style-name="ce37" office:value-type="string" calcext:value-type="string">
            <text:p>Jan/2021</text:p>
          </table:table-cell>
          <table:table-cell table:style-name="ce42" office:value-type="string" calcext:value-type="string">
            <text:p>Dez/22</text:p>
          </table:table-cell>
          <table:table-cell table:style-name="ce47" office:value-type="currency" office:currency="BRL" office:value="670529.33" calcext:value-type="currency">
            <text:p>R$ 670.529,33</text:p>
          </table:table-cell>
          <table:table-cell table:style-name="ce27" office:value-type="string" calcext:value-type="string">
            <text:p>Porcentagem conclusão das etapas de contratação e execução da obra</text:p>
          </table:table-cell>
          <table:table-cell table:style-name="ce27" office:value-type="string" calcext:value-type="string">
            <text:p>Finalização da obra de reestruturação do CPD</text:p>
          </table:table-cell>
          <table:table-cell table:style-name="ce62" office:value-type="string" calcext:value-type="string">
            <text:p>Concluído</text:p>
          </table:table-cell>
          <table:table-cell table:style-name="ce65" office:value-type="string" calcext:value-type="string">
            <text:p>Concluído</text:p>
          </table:table-cell>
          <table:table-cell table:style-name="ce73" office:value-type="percentage" office:value="1" calcext:value-type="percentage">
            <text:p>100%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SEINF/SESEG</text:p>
          </table:table-cell>
          <table:table-cell table:style-name="ce86" office:value-type="string" calcext:value-type="string">
            <text:p>0000890-87.2020.4.01.8013 </text:p>
          </table:table-cell>
          <table:table-cell table:style-name="ce86" office:value-type="string" calcext:value-type="string">
            <text:p>Edimilson Laercio Silva de Almeida Neto</text:p>
          </table:table-cell>
          <table:table-cell table:number-columns-repeated="1008"/>
        </table:table-row>
        <table:table-row table:style-name="ro7">
          <table:table-cell table:style-name="ce5"/>
          <table:table-cell table:style-name="ce58" office:value-type="string" calcext:value-type="string">
            <text:p>1. Contatar entes públicos com o objetivo de estimular a utilização da reclamação pré-processual (tanto no pólo ativo quanto no passivo);</text:p>
            <text:p>2. Aumentar a estrutura da unidade de conciliação de forma a permitir a oferta deste serviço com garantia de qualidade na sua prestação.</text:p>
          </table:table-cell>
          <table:table-cell table:style-name="ce30" office:value-type="string" calcext:value-type="string">
            <text:p>Aumentar o número de processos encerrados por meio de conciliação</text:p>
          </table:table-cell>
          <table:table-cell table:style-name="ce39" office:value-type="string" calcext:value-type="string">
            <text:p>Jan/2018</text:p>
          </table:table-cell>
          <table:table-cell table:style-name="ce39" office:value-type="string" calcext:value-type="string">
            <text:p>Dez/22</text:p>
          </table:table-cell>
          <table:table-cell table:style-name="ce39" office:value-type="float" office:value="0" calcext:value-type="float">
            <text:p>0</text:p>
          </table:table-cell>
          <table:table-cell table:style-name="ce155" office:value-type="string" calcext:value-type="string">
            <text:p>Aumentar o número de processos encerrados por meio de conciliação cuja meta é o aumento em relação ao ano anterior (2020).</text:p>
          </table:table-cell>
          <table:table-cell table:style-name="ce159" office:value-type="string" calcext:value-type="string">
            <text:p>Aumentar o número de processos encerrados por meio de conciliação</text:p>
          </table:table-cell>
          <table:table-cell table:style-name="ce164" office:value-type="string" calcext:value-type="string">
            <text:p>Concluído, porém sem alcançar todos os objetivos propostos</text:p>
          </table:table-cell>
          <table:table-cell table:style-name="ce39" office:value-type="string" calcext:value-type="string">
            <text:p>Concluído</text:p>
          </table:table-cell>
          <table:table-cell table:style-name="ce72" office:value-type="percentage" office:value="1" calcext:value-type="percentage">
            <text:p>100,00%</text:p>
          </table:table-cell>
          <table:table-cell table:style-name="ce80" office:value-type="string" calcext:value-type="string">
            <text:p>Sem custos diretos</text:p>
          </table:table-cell>
          <table:table-cell table:style-name="ce80" office:value-type="string" calcext:value-type="string">
            <text:p>Sem Custos Diretos</text:p>
          </table:table-cell>
          <table:table-cell table:style-name="ce80" office:value-type="string" calcext:value-type="string">
            <text:p>CEJUC</text:p>
          </table:table-cell>
          <table:table-cell table:style-name="ce89" office:value-type="string" calcext:value-type="string">
            <text:p>0000293-26.2017.4.01.8013</text:p>
          </table:table-cell>
          <table:table-cell table:style-name="ce89" office:value-type="string" calcext:value-type="string">
            <text:p>Amanda Sheuly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6" table:number-rows-spanned="1">
            <text:p>Iniciativas em execução de acordo com o cronograma</text:p>
          </table:table-cell>
          <table:covered-table-cell table:number-columns-repeated="15"/>
          <table:table-cell table:number-columns-repeated="1008"/>
        </table:table-row>
        <table:table-row table:style-name="ro8">
          <table:table-cell table:style-name="ce7"/>
          <table:table-cell table:style-name="ce21" office:value-type="string" calcext:value-type="string">
            <text:p>Desenvolver guia rápido de procedimentos das área administrativas com fluxogramas.</text:p>
          </table:table-cell>
          <table:table-cell table:style-name="ce21" office:value-type="string" calcext:value-type="string">
            <text:p>Otimização dos serviços desenvolvidos no âmbito da Secretaria Administrativa da SJRR.</text:p>
          </table:table-cell>
          <table:table-cell table:style-name="ce39" office:value-type="string" calcext:value-type="string">
            <text:p>Jan/2018</text:p>
          </table:table-cell>
          <table:table-cell table:style-name="ce39" office:value-type="string" calcext:value-type="string">
            <text:p>Dez/22</text:p>
          </table:table-cell>
          <table:table-cell table:style-name="ce49" office:value-type="float" office:value="0" calcext:value-type="float">
            <text:p>0</text:p>
          </table:table-cell>
          <table:table-cell table:style-name="ce27" office:value-type="string" calcext:value-type="string">
            <text:p>Porcentagem de fluxogramas concluídos em relação às áreas administrativas.</text:p>
          </table:table-cell>
          <table:table-cell table:style-name="ce27" office:value-type="string" calcext:value-type="string">
            <text:p>Publicar os fluxogramas na intranet da SJRR.</text:p>
          </table:table-cell>
          <table:table-cell table:style-name="ce62" office:value-type="string" calcext:value-type="string">
            <text:p>Em andamento</text:p>
          </table:table-cell>
          <table:table-cell table:style-name="ce64" office:value-type="string" calcext:value-type="string">
            <text:p>Em Andamento</text:p>
          </table:table-cell>
          <table:table-cell table:style-name="ce72" office:value-type="percentage" office:value="0.65" calcext:value-type="percentage">
            <text:p>65,00%</text:p>
          </table:table-cell>
          <table:table-cell table:style-name="ce80" office:value-type="string" calcext:value-type="string">
            <text:p>Sem custos diretos</text:p>
          </table:table-cell>
          <table:table-cell table:style-name="ce80" office:value-type="string" calcext:value-type="string">
            <text:p>Sem Custos Diretos</text:p>
          </table:table-cell>
          <table:table-cell table:style-name="ce23" office:value-type="string" calcext:value-type="string">
            <text:p>NUCAD</text:p>
          </table:table-cell>
          <table:table-cell table:style-name="ce90" office:value-type="string" calcext:value-type="string">
            <text:p>0000293-26.2017.4.01.8013</text:p>
          </table:table-cell>
          <table:table-cell table:style-name="ce90" office:value-type="string" calcext:value-type="string">
            <text:p>Antônio Santana de Sousa Júnior</text:p>
          </table:table-cell>
          <table:table-cell table:number-columns-repeated="1008"/>
        </table:table-row>
        <table:table-row table:style-name="ro9">
          <table:table-cell table:style-name="ce7"/>
          <table:table-cell table:style-name="ce18" office:value-type="string" calcext:value-type="string">
            <text:p>Convênio com o TJRR para envio de Declínio de Competências pelo PJe (NUCAD/SECAD/DIREF).</text:p>
          </table:table-cell>
          <table:table-cell table:style-name="ce18" office:value-type="string" calcext:value-type="string">
            <text:p>Aumentar a celeridade no processamento de declínios de competência.</text:p>
          </table:table-cell>
          <table:table-cell table:style-name="ce37" office:value-type="string" calcext:value-type="string">
            <text:p>Jun/2021</text:p>
          </table:table-cell>
          <table:table-cell table:style-name="ce42" office:value-type="string" calcext:value-type="string">
            <text:p>Jun/22</text:p>
          </table:table-cell>
          <table:table-cell table:style-name="ce49" office:value-type="float" office:value="0" calcext:value-type="float">
            <text:p>0</text:p>
          </table:table-cell>
          <table:table-cell table:style-name="ce27" office:value-type="string" calcext:value-type="string">
            <text:p>Assinatura do Convênio</text:p>
          </table:table-cell>
          <table:table-cell table:style-name="ce27" office:value-type="string" calcext:value-type="string">
            <text:p>Formalização do Convênio entre as instituições.</text:p>
          </table:table-cell>
          <table:table-cell table:style-name="ce62" office:value-type="string" calcext:value-type="string">
            <text:p>Em andamento</text:p>
          </table:table-cell>
          <table:table-cell table:style-name="ce156" office:value-type="string" calcext:value-type="string">
            <text:p>Em Andamento</text:p>
          </table:table-cell>
          <table:table-cell table:style-name="ce70" office:value-type="percentage" office:value="0.1" calcext:value-type="percentage">
            <text:p>10%</text:p>
          </table:table-cell>
          <table:table-cell table:number-columns-repeated="2" table:style-name="ce80" office:value-type="string" calcext:value-type="string">
            <text:p>Sem custos diretos</text:p>
          </table:table-cell>
          <table:table-cell table:style-name="ce23" office:value-type="string" calcext:value-type="string">
            <text:p>DIREF/NUCJU</text:p>
          </table:table-cell>
          <table:table-cell table:style-name="ce27" office:value-type="string" calcext:value-type="string">
            <text:p>0021140-83.2020.4.01.8000 </text:p>
          </table:table-cell>
          <table:table-cell table:style-name="ce27" office:value-type="string" calcext:value-type="string">
            <text:p>Edna Martins Cortes Level</text:p>
          </table:table-cell>
          <table:table-cell table:number-columns-repeated="1008"/>
        </table:table-row>
        <table:table-row table:style-name="ro10">
          <table:table-cell table:style-name="ce7"/>
          <table:table-cell table:style-name="ce112" office:value-type="string" calcext:value-type="string">
            <text:p>Solução de controle de acesso à sede da SJRR.</text:p>
          </table:table-cell>
          <table:table-cell table:style-name="ce123" office:value-type="string" calcext:value-type="string">
            <text:p>Mitigar riscos à segurança orgânica da Seção Judiciária, fortalecendo os mecanismos de inteligência da Segurança Institucional e fortalecer a imagem da Justiça Federal de Roraima</text:p>
          </table:table-cell>
          <table:table-cell table:style-name="ce133" office:value-type="string" calcext:value-type="string">
            <text:p>‘Mar/2022</text:p>
          </table:table-cell>
          <table:table-cell table:style-name="ce62" office:value-type="string" calcext:value-type="string">
            <text:p>Dez/2022</text:p>
          </table:table-cell>
          <table:table-cell table:style-name="ce146" office:value-type="currency" office:currency="BRL" office:value="323425" calcext:value-type="currency">
            <text:p>R$ 323.425,00</text:p>
          </table:table-cell>
          <table:table-cell table:style-name="ce156" office:value-type="string" calcext:value-type="string">
            <text:p>Conclusão das etapas para contratação e instalação da solução</text:p>
          </table:table-cell>
          <table:table-cell table:style-name="ce160" office:value-type="string" calcext:value-type="string">
            <text:p>Instalação e entrada em operação da solução integrada de controle de acesso à SJRR</text:p>
          </table:table-cell>
          <table:table-cell table:style-name="ce62" office:value-type="string" calcext:value-type="string">
            <text:p>Em andamento</text:p>
          </table:table-cell>
          <table:table-cell table:style-name="ce39" office:value-type="string" calcext:value-type="string">
            <text:p>Em Andamento</text:p>
          </table:table-cell>
          <table:table-cell table:style-name="ce175" office:value-type="percentage" office:value="0.2" calcext:value-type="percentage">
            <text:p>20,00%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39" office:value-type="string" calcext:value-type="string">
            <text:p>SEVIT</text:p>
          </table:table-cell>
          <table:table-cell table:style-name="ce160" office:value-type="string" calcext:value-type="string">
            <text:p>0000385-28.2022.4.01.8013</text:p>
          </table:table-cell>
          <table:table-cell table:style-name="ce156" office:value-type="string" calcext:value-type="string">
            <text:p>Rodrigo Barbosa da Silva</text:p>
          </table:table-cell>
          <table:table-cell table:number-columns-repeated="1008"/>
        </table:table-row>
        <table:table-row table:style-name="ro11">
          <table:table-cell table:style-name="ce7"/>
          <table:table-cell table:style-name="ce113" office:value-type="string" calcext:value-type="string">
            <text:p>Reestruturação Administrativa das Varas Federais Cíveis (1ª e 2ª Varas)</text:p>
          </table:table-cell>
          <table:table-cell table:style-name="ce31" office:value-type="string" calcext:value-type="string">
            <text:p>Promover maior celeridade no trâmite de processo judiciais eletrônicos</text:p>
          </table:table-cell>
          <table:table-cell table:style-name="ce134" office:value-type="string" calcext:value-type="string">
            <text:p>Jun/2022</text:p>
          </table:table-cell>
          <table:table-cell table:style-name="ce134" office:value-type="string" calcext:value-type="string">
            <text:p>Dez/2022</text:p>
          </table:table-cell>
          <table:table-cell table:style-name="ce49" office:value-type="float" office:value="0" calcext:value-type="float">
            <text:p>0</text:p>
          </table:table-cell>
          <table:table-cell table:style-name="ce157" office:value-type="string" calcext:value-type="string">
            <text:p>Conclusão das etapas para alteração da estrutura administrativa</text:p>
          </table:table-cell>
          <table:table-cell table:style-name="ce161" office:value-type="string" calcext:value-type="string">
            <text:p>Entrada em vigor da reestruturação administrativa das varas federais cíveis</text:p>
          </table:table-cell>
          <table:table-cell table:number-columns-repeated="2" table:style-name="ce62" office:value-type="string" calcext:value-type="string">
            <text:p>Em andamento</text:p>
          </table:table-cell>
          <table:table-cell table:style-name="ce175" office:value-type="percentage" office:value="0.1" calcext:value-type="percentage">
            <text:p>10,00%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39" office:value-type="string" calcext:value-type="string">
            <text:p>SEMAD</text:p>
          </table:table-cell>
          <table:table-cell table:style-name="ce27" office:value-type="string" calcext:value-type="string">
            <text:p>0001295-89.2021.4.01.8013</text:p>
          </table:table-cell>
          <table:table-cell table:style-name="ce27" office:value-type="string" calcext:value-type="string">
            <text:p>João Carlos Coelho Filho</text:p>
          </table:table-cell>
          <table:table-cell table:number-columns-repeated="1008"/>
        </table:table-row>
        <table:table-row table:style-name="ro3" table:number-rows-repeated="3">
          <table:table-cell table:style-name="ce7"/>
          <table:table-cell table:style-name="ce22"/>
          <table:table-cell table:style-name="ce31" table:number-columns-repeated="3"/>
          <table:table-cell table:style-name="ce49"/>
          <table:table-cell table:style-name="ce31" table:number-columns-repeated="2"/>
          <table:table-cell table:style-name="ce27"/>
          <table:table-cell table:style-name="ce66" table:number-columns-repeated="4"/>
          <table:table-cell table:style-name="ce2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7"/>
          <table:table-cell table:style-name="ce22"/>
          <table:table-cell table:style-name="ce31" table:number-columns-repeated="3"/>
          <table:table-cell table:style-name="ce49"/>
          <table:table-cell table:style-name="ce31" table:number-columns-repeated="2"/>
          <table:table-cell table:style-name="ce27"/>
          <table:table-cell table:style-name="ce66"/>
          <table:table-cell table:style-name="ce74"/>
          <table:table-cell table:style-name="ce66" table:number-columns-repeated="2"/>
          <table:table-cell table:style-name="ce2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7"/>
          <table:table-cell table:style-name="ce22"/>
          <table:table-cell table:style-name="ce31" table:number-columns-repeated="3"/>
          <table:table-cell table:style-name="ce49"/>
          <table:table-cell table:style-name="ce31" table:number-columns-repeated="2"/>
          <table:table-cell table:style-name="ce27"/>
          <table:table-cell table:style-name="ce66" table:number-columns-repeated="4"/>
          <table:table-cell table:style-name="ce2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16" table:number-rows-spanned="1">
            <text:p>Iniciativas em execução com atraso em relação ao cronograma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9"/>
          <table:table-cell table:style-name="ce23"/>
          <table:table-cell table:style-name="ce18"/>
          <table:table-cell table:style-name="ce37"/>
          <table:table-cell table:style-name="ce23"/>
          <table:table-cell table:style-name="ce50"/>
          <table:table-cell table:style-name="ce23" table:number-columns-repeated="3"/>
          <table:table-cell table:style-name="ce18"/>
          <table:table-cell table:style-name="ce75"/>
          <table:table-cell table:style-name="ce81" table:number-columns-repeated="2"/>
          <table:table-cell table:style-name="ce23" table:number-columns-repeated="3"/>
          <table:table-cell table:number-columns-repeated="1008"/>
        </table:table-row>
        <table:table-row table:style-name="ro3">
          <table:table-cell table:style-name="ce10"/>
          <table:table-cell table:style-name="ce24"/>
          <table:table-cell table:style-name="ce18"/>
          <table:table-cell table:style-name="ce37"/>
          <table:table-cell table:style-name="ce44"/>
          <table:table-cell table:style-name="ce51"/>
          <table:table-cell table:style-name="ce23" table:number-columns-repeated="3"/>
          <table:table-cell table:style-name="ce18"/>
          <table:table-cell table:style-name="ce75"/>
          <table:table-cell table:style-name="ce81" table:number-columns-repeated="2"/>
          <table:table-cell table:style-name="ce23" table:number-columns-repeated="3"/>
          <table:table-cell table:number-columns-repeated="1008"/>
        </table:table-row>
        <table:table-row table:style-name="ro3">
          <table:table-cell table:style-name="ce11"/>
          <table:table-cell table:style-name="ce23"/>
          <table:table-cell table:style-name="ce18"/>
          <table:table-cell table:style-name="ce37"/>
          <table:table-cell table:style-name="ce45"/>
          <table:table-cell table:style-name="ce52"/>
          <table:table-cell table:style-name="ce27" table:number-columns-repeated="3"/>
          <table:table-cell table:style-name="ce36"/>
          <table:table-cell table:style-name="ce70"/>
          <table:table-cell table:style-name="ce81" table:number-columns-repeated="2"/>
          <table:table-cell table:style-name="ce27" table:number-columns-repeated="2"/>
          <table:table-cell table:style-name="ce45"/>
          <table:table-cell table:number-columns-repeated="1008"/>
        </table:table-row>
        <table:table-row table:style-name="ro3">
          <table:table-cell table:style-name="ce11"/>
          <table:table-cell table:style-name="ce25"/>
          <table:table-cell table:style-name="ce32"/>
          <table:table-cell table:style-name="ce40"/>
          <table:table-cell table:style-name="ce46"/>
          <table:table-cell table:style-name="ce53"/>
          <table:table-cell table:style-name="ce25" table:number-columns-repeated="3"/>
          <table:table-cell table:style-name="ce67"/>
          <table:table-cell table:style-name="ce76"/>
          <table:table-cell table:style-name="ce55" table:number-columns-repeated="2"/>
          <table:table-cell table:style-name="ce25" table:number-columns-repeated="2"/>
          <table:table-cell table:style-name="ce26"/>
          <table:table-cell table:number-columns-repeated="1008"/>
        </table:table-row>
        <table:table-row table:style-name="ro3">
          <table:table-cell table:style-name="ce12"/>
          <table:table-cell table:style-name="ce23"/>
          <table:table-cell table:style-name="ce33"/>
          <table:table-cell table:style-name="ce37"/>
          <table:table-cell table:style-name="ce42"/>
          <table:table-cell table:style-name="ce54"/>
          <table:table-cell table:style-name="ce18"/>
          <table:table-cell table:style-name="ce23" table:number-columns-repeated="2"/>
          <table:table-cell table:style-name="ce36"/>
          <table:table-cell table:style-name="ce77"/>
          <table:table-cell table:style-name="ce82" table:number-columns-repeated="2"/>
          <table:table-cell table:style-name="ce27" table:number-columns-repeated="3"/>
          <table:table-cell table:number-columns-repeated="1008"/>
        </table:table-row>
        <table:table-row table:style-name="ro3">
          <table:table-cell table:style-name="ce12"/>
          <table:table-cell table:style-name="ce25"/>
          <table:table-cell table:style-name="ce33"/>
          <table:table-cell table:style-name="ce40" table:number-columns-repeated="2"/>
          <table:table-cell table:style-name="ce55"/>
          <table:table-cell table:style-name="ce35"/>
          <table:table-cell table:style-name="ce25"/>
          <table:table-cell table:style-name="ce23"/>
          <table:table-cell table:style-name="ce68"/>
          <table:table-cell table:style-name="ce78"/>
          <table:table-cell table:style-name="ce83" table:number-columns-repeated="2"/>
          <table:table-cell table:style-name="ce86" table:number-columns-repeated="2"/>
          <table:table-cell table:style-name="ce27"/>
          <table:table-cell table:number-columns-repeated="1008"/>
        </table:table-row>
        <table:table-row table:style-name="ro3">
          <table:table-cell table:style-name="ce12"/>
          <table:table-cell table:style-name="ce26"/>
          <table:table-cell table:style-name="ce34"/>
          <table:table-cell table:style-name="ce41" table:number-columns-repeated="2"/>
          <table:table-cell table:style-name="ce56"/>
          <table:table-cell table:style-name="ce59"/>
          <table:table-cell table:style-name="ce26"/>
          <table:table-cell table:style-name="ce24"/>
          <table:table-cell table:style-name="ce69"/>
          <table:table-cell table:style-name="ce79"/>
          <table:table-cell table:style-name="ce84" table:number-columns-repeated="2"/>
          <table:table-cell table:style-name="ce87" table:number-columns-repeated="2"/>
          <table:table-cell table:style-name="ce63"/>
          <table:table-cell table:number-columns-repeated="1008"/>
        </table:table-row>
        <table:table-row table:style-name="ro3">
          <table:table-cell table:style-name="ce12"/>
          <table:table-cell table:style-name="ce22" table:number-columns-repeated="4"/>
          <table:table-cell table:style-name="ce57"/>
          <table:table-cell table:style-name="ce22" table:number-columns-repeated="2"/>
          <table:table-cell table:style-name="ce23"/>
          <table:table-cell table:style-name="ce22"/>
          <table:table-cell table:style-name="ce74"/>
          <table:table-cell table:style-name="ce22" table:number-columns-repeated="5"/>
          <table:table-cell table:number-columns-repeated="1008"/>
        </table:table-row>
        <table:table-row table:style-name="ro3">
          <table:table-cell table:style-name="ce13" office:value-type="string" calcext:value-type="string" table:number-columns-spanned="16" table:number-rows-spanned="1">
            <text:p>Iniciativas canceladas e suspensas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14"/>
          <table:table-cell table:style-name="ce23"/>
          <table:table-cell table:style-name="ce18" table:number-columns-repeated="4"/>
          <table:table-cell table:style-name="ce23" table:number-columns-repeated="3"/>
          <table:table-cell table:style-name="ce18"/>
          <table:table-cell table:style-name="ce75" table:number-columns-repeated="3"/>
          <table:table-cell table:style-name="ce23" table:number-columns-repeated="3"/>
          <table:table-cell table:number-columns-repeated="1008"/>
        </table:table-row>
        <table:table-row table:style-name="ro3">
          <table:table-cell table:style-name="ce15"/>
          <table:table-cell table:style-name="ce25"/>
          <table:table-cell table:style-name="ce35"/>
          <table:table-cell table:style-name="ce18" table:number-columns-repeated="3"/>
          <table:table-cell table:style-name="ce25" table:number-columns-repeated="3"/>
          <table:table-cell table:style-name="ce35"/>
          <table:table-cell table:style-name="ce25" table:number-columns-repeated="6"/>
          <table:table-cell table:number-columns-repeated="1008"/>
        </table:table-row>
        <table:table-row table:style-name="ro3">
          <table:table-cell table:style-name="ce15"/>
          <table:table-cell table:style-name="ce27"/>
          <table:table-cell table:style-name="ce36" table:number-columns-repeated="4"/>
          <table:table-cell table:style-name="ce27" table:number-columns-repeated="3"/>
          <table:table-cell table:style-name="ce36"/>
          <table:table-cell table:style-name="ce70" table:number-columns-repeated="3"/>
          <table:table-cell table:style-name="ce27" table:number-columns-repeated="3"/>
          <table:table-cell table:number-columns-repeated="1008"/>
        </table:table-row>
        <table:table-row table:style-name="ro3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_FilterDatabase" table:base-cell-address="$PROJETOS.$A$1" table:cell-range-address="PROJETOS.$A$3:PROJETOS.$X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date-style style:name="N116">
      <number:month number:textual="true"/>
      <number:text>/</number:text>
      <number:year number:style="long"/>
    </number:date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 Unicode MS" fo:font-family="'Arial Unicode MS'" fo:font-size="10pt" style:text-underline-style="solid" style:text-underline-width="auto" style:text-underline-color="font-color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 Unicode MS" fo:font-family="'Arial Unicode MS'" fo:font-size="10pt" style:text-underline-style="solid" style:text-underline-width="auto" style:text-underline-color="font-color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_20_1" style:display-name="Cálculo 2 2 1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1" style:display-name="Entrada 2 1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_20_1" style:display-name="Entrada 2 2 1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_20_2" style:display-name="Entrada 2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Excel_20_Built-in_20_Output" style:display-name="Excel Built-in Output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Heading_20_1_20_1" style:display-name="Heading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_20_1" style:display-name="Heading 1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Incorreto_20_2_20_1" style:display-name="Incorreto 2 1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Incorreto_20_2_20_2_20_1" style:display-name="Incorreto 2 2 1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Incorreto_20_2_20_2_20_2" style:display-name="Incorreto 2 2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Moeda_20_2" style:display-name="Moeda 2" style:family="table-cell" style:parent-style-name="Default" style:data-style-name="N114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Moeda_20_2_20_1" style:display-name="Moeda 2 1" style:family="table-cell" style:parent-style-name="Default" style:data-style-name="N114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_20_1" style:display-name="Normal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" style:display-name="Normal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0_20_1" style:display-name="Normal 4 10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1" style:display-name="Normal 4 11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" style:display-name="Normal 4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" style:display-name="Normal 4 11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2" style:display-name="Normal 4 11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2_20_2" style:display-name="Normal 4 11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3" style:display-name="Normal 4 11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3_20_2" style:display-name="Normal 4 11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4" style:display-name="Normal 4 11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3" style:display-name="Normal 4 11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3_20_2" style:display-name="Normal 4 11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4" style:display-name="Normal 4 11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4_20_2" style:display-name="Normal 4 11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5" style:display-name="Normal 4 11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5_20_2" style:display-name="Normal 4 11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6" style:display-name="Normal 4 11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6_20_2" style:display-name="Normal 4 11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7" style:display-name="Normal 4 11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" style:display-name="Normal 4 11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2" style:display-name="Normal 4 11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2_20_2" style:display-name="Normal 4 11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3" style:display-name="Normal 4 11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3_20_2" style:display-name="Normal 4 11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4" style:display-name="Normal 4 11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4" style:display-name="Normal 4 11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4_20_2" style:display-name="Normal 4 11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5" style:display-name="Normal 4 11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5_20_2" style:display-name="Normal 4 11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6" style:display-name="Normal 4 11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6_20_2" style:display-name="Normal 4 11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7" style:display-name="Normal 4 11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7_20_2" style:display-name="Normal 4 11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8" style:display-name="Normal 4 11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1" style:display-name="Normal 4 1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" style:display-name="Normal 4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" style:display-name="Normal 4 1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2" style:display-name="Normal 4 1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2_20_2" style:display-name="Normal 4 1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3" style:display-name="Normal 4 1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3_20_2" style:display-name="Normal 4 1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4" style:display-name="Normal 4 1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3" style:display-name="Normal 4 1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3_20_2" style:display-name="Normal 4 1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4" style:display-name="Normal 4 1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4_20_2" style:display-name="Normal 4 1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5" style:display-name="Normal 4 1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5_20_2" style:display-name="Normal 4 1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6" style:display-name="Normal 4 1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6_20_2" style:display-name="Normal 4 1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7" style:display-name="Normal 4 1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" style:display-name="Normal 4 1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2" style:display-name="Normal 4 1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2_20_2" style:display-name="Normal 4 1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3" style:display-name="Normal 4 1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3_20_2" style:display-name="Normal 4 1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4" style:display-name="Normal 4 1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4" style:display-name="Normal 4 1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4_20_2" style:display-name="Normal 4 1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5" style:display-name="Normal 4 1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5_20_2" style:display-name="Normal 4 1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6" style:display-name="Normal 4 1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6_20_2" style:display-name="Normal 4 1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7" style:display-name="Normal 4 1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7_20_2" style:display-name="Normal 4 1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8" style:display-name="Normal 4 1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" style:display-name="Normal 4 1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2" style:display-name="Normal 4 1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2_20_2" style:display-name="Normal 4 1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3" style:display-name="Normal 4 1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3_20_2" style:display-name="Normal 4 1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4" style:display-name="Normal 4 1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3" style:display-name="Normal 4 1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3_20_2" style:display-name="Normal 4 1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4" style:display-name="Normal 4 1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4_20_2" style:display-name="Normal 4 1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5" style:display-name="Normal 4 1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5_20_2" style:display-name="Normal 4 1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6" style:display-name="Normal 4 1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6_20_2" style:display-name="Normal 4 1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7" style:display-name="Normal 4 1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2" style:display-name="Normal 4 1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2_20_2" style:display-name="Normal 4 1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3" style:display-name="Normal 4 1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3_20_2" style:display-name="Normal 4 1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4" style:display-name="Normal 4 1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5" style:display-name="Normal 4 1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5_20_2" style:display-name="Normal 4 1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6" style:display-name="Normal 4 1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6_20_2" style:display-name="Normal 4 1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7" style:display-name="Normal 4 1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7_20_2" style:display-name="Normal 4 1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8" style:display-name="Normal 4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8_20_2" style:display-name="Normal 4 1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9" style:display-name="Normal 4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" style:display-name="Normal 4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0" style:display-name="Normal 4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0_20_2" style:display-name="Normal 4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1" style:display-name="Normal 4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1_20_2" style:display-name="Normal 4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2" style:display-name="Normal 4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2_20_2" style:display-name="Normal 4 2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3" style:display-name="Normal 4 2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" style:display-name="Normal 4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0" style:display-name="Normal 4 2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0_20_2" style:display-name="Normal 4 2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1" style:display-name="Normal 4 2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1_20_2" style:display-name="Normal 4 2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2" style:display-name="Normal 4 2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" style:display-name="Normal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1" style:display-name="Normal 4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" style:display-name="Normal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1" style:display-name="Normal 4 2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" style:display-name="Normal 4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" style:display-name="Normal 4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2" style:display-name="Normal 4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2_20_2" style:display-name="Normal 4 2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3" style:display-name="Normal 4 2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3_20_2" style:display-name="Normal 4 2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4" style:display-name="Normal 4 2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3" style:display-name="Normal 4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3_20_2" style:display-name="Normal 4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4" style:display-name="Normal 4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4_20_2" style:display-name="Normal 4 2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5" style:display-name="Normal 4 2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5_20_2" style:display-name="Normal 4 2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6" style:display-name="Normal 4 2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6_20_2" style:display-name="Normal 4 2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7" style:display-name="Normal 4 2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" style:display-name="Normal 4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2" style:display-name="Normal 4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2_20_2" style:display-name="Normal 4 2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3" style:display-name="Normal 4 2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3_20_2" style:display-name="Normal 4 2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4" style:display-name="Normal 4 2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4" style:display-name="Normal 4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4_20_2" style:display-name="Normal 4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5" style:display-name="Normal 4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5_20_2" style:display-name="Normal 4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6" style:display-name="Normal 4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6_20_2" style:display-name="Normal 4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7" style:display-name="Normal 4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7_20_2" style:display-name="Normal 4 2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8" style:display-name="Normal 4 2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" style:display-name="Normal 4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" style:display-name="Normal 4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2" style:display-name="Normal 4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2_20_2" style:display-name="Normal 4 2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3" style:display-name="Normal 4 2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3_20_2" style:display-name="Normal 4 2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4" style:display-name="Normal 4 2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3" style:display-name="Normal 4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3_20_2" style:display-name="Normal 4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4" style:display-name="Normal 4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4_20_2" style:display-name="Normal 4 2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5" style:display-name="Normal 4 2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5_20_2" style:display-name="Normal 4 2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6" style:display-name="Normal 4 2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6_20_2" style:display-name="Normal 4 2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7" style:display-name="Normal 4 2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" style:display-name="Normal 4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2" style:display-name="Normal 4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2_20_2" style:display-name="Normal 4 2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3" style:display-name="Normal 4 2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3_20_2" style:display-name="Normal 4 2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4" style:display-name="Normal 4 2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5" style:display-name="Normal 4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5_20_2" style:display-name="Normal 4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6" style:display-name="Normal 4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6_20_2" style:display-name="Normal 4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7" style:display-name="Normal 4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7_20_2" style:display-name="Normal 4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8" style:display-name="Normal 4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8_20_2" style:display-name="Normal 4 2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9" style:display-name="Normal 4 2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3" style:display-name="Normal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3_20_1" style:display-name="Normal 4 2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" style:display-name="Normal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1" style:display-name="Normal 4 2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" style:display-name="Normal 4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" style:display-name="Normal 4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2" style:display-name="Normal 4 2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2_20_2" style:display-name="Normal 4 2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3" style:display-name="Normal 4 2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3_20_2" style:display-name="Normal 4 2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4" style:display-name="Normal 4 2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3" style:display-name="Normal 4 2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3_20_2" style:display-name="Normal 4 2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4" style:display-name="Normal 4 2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4_20_2" style:display-name="Normal 4 2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5" style:display-name="Normal 4 2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5_20_2" style:display-name="Normal 4 2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6" style:display-name="Normal 4 2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6_20_2" style:display-name="Normal 4 2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7" style:display-name="Normal 4 2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" style:display-name="Normal 4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2" style:display-name="Normal 4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2_20_2" style:display-name="Normal 4 2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3" style:display-name="Normal 4 2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3_20_2" style:display-name="Normal 4 2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4" style:display-name="Normal 4 2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4" style:display-name="Normal 4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4_20_2" style:display-name="Normal 4 2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5" style:display-name="Normal 4 2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5_20_2" style:display-name="Normal 4 2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6" style:display-name="Normal 4 2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6_20_2" style:display-name="Normal 4 2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7" style:display-name="Normal 4 2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7_20_2" style:display-name="Normal 4 2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8" style:display-name="Normal 4 2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" style:display-name="Normal 4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1" style:display-name="Normal 4 2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" style:display-name="Normal 4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" style:display-name="Normal 4 2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2" style:display-name="Normal 4 2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2_20_2" style:display-name="Normal 4 2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3" style:display-name="Normal 4 2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3_20_2" style:display-name="Normal 4 2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4" style:display-name="Normal 4 2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3" style:display-name="Normal 4 2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3_20_2" style:display-name="Normal 4 2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4" style:display-name="Normal 4 2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4_20_2" style:display-name="Normal 4 2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5" style:display-name="Normal 4 2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5_20_2" style:display-name="Normal 4 2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6" style:display-name="Normal 4 2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6_20_2" style:display-name="Normal 4 2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7" style:display-name="Normal 4 2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" style:display-name="Normal 4 2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2" style:display-name="Normal 4 2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2_20_2" style:display-name="Normal 4 2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3" style:display-name="Normal 4 2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3_20_2" style:display-name="Normal 4 2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4" style:display-name="Normal 4 2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4" style:display-name="Normal 4 2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4_20_2" style:display-name="Normal 4 2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5" style:display-name="Normal 4 2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5_20_2" style:display-name="Normal 4 2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6" style:display-name="Normal 4 2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6_20_2" style:display-name="Normal 4 2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7" style:display-name="Normal 4 2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7_20_2" style:display-name="Normal 4 2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8" style:display-name="Normal 4 2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" style:display-name="Normal 4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" style:display-name="Normal 4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2" style:display-name="Normal 4 2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2_20_2" style:display-name="Normal 4 2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3" style:display-name="Normal 4 2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3_20_2" style:display-name="Normal 4 2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4" style:display-name="Normal 4 2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3" style:display-name="Normal 4 2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3_20_2" style:display-name="Normal 4 2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4" style:display-name="Normal 4 2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4_20_2" style:display-name="Normal 4 2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5" style:display-name="Normal 4 2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5_20_2" style:display-name="Normal 4 2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6" style:display-name="Normal 4 2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6_20_2" style:display-name="Normal 4 2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7" style:display-name="Normal 4 2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" style:display-name="Normal 4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2" style:display-name="Normal 4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2_20_2" style:display-name="Normal 4 2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3" style:display-name="Normal 4 2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3_20_2" style:display-name="Normal 4 2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4" style:display-name="Normal 4 2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8" style:display-name="Normal 4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8_20_2" style:display-name="Normal 4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9" style:display-name="Normal 4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9_20_2" style:display-name="Normal 4 2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1" style:display-name="Normal 4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" style:display-name="Normal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1" style:display-name="Normal 4 2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" style:display-name="Normal 4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" style:display-name="Normal 4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2" style:display-name="Normal 4 2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2_20_2" style:display-name="Normal 4 2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3" style:display-name="Normal 4 2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3_20_2" style:display-name="Normal 4 2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4" style:display-name="Normal 4 2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3" style:display-name="Normal 4 2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3_20_2" style:display-name="Normal 4 2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4" style:display-name="Normal 4 2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4_20_2" style:display-name="Normal 4 2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5" style:display-name="Normal 4 2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5_20_2" style:display-name="Normal 4 2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6" style:display-name="Normal 4 2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6_20_2" style:display-name="Normal 4 2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7" style:display-name="Normal 4 2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" style:display-name="Normal 4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2" style:display-name="Normal 4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2_20_2" style:display-name="Normal 4 2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3" style:display-name="Normal 4 2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3_20_2" style:display-name="Normal 4 2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4" style:display-name="Normal 4 2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4" style:display-name="Normal 4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4_20_2" style:display-name="Normal 4 2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5" style:display-name="Normal 4 2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5_20_2" style:display-name="Normal 4 2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6" style:display-name="Normal 4 2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6_20_2" style:display-name="Normal 4 2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7" style:display-name="Normal 4 2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7_20_2" style:display-name="Normal 4 2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8" style:display-name="Normal 4 2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" style:display-name="Normal 4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" style:display-name="Normal 4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2" style:display-name="Normal 4 2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2_20_2" style:display-name="Normal 4 2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3" style:display-name="Normal 4 2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3_20_2" style:display-name="Normal 4 2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4" style:display-name="Normal 4 2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3" style:display-name="Normal 4 2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3_20_2" style:display-name="Normal 4 2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4" style:display-name="Normal 4 2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4_20_2" style:display-name="Normal 4 2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5" style:display-name="Normal 4 2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5_20_2" style:display-name="Normal 4 2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6" style:display-name="Normal 4 2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6_20_2" style:display-name="Normal 4 2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7" style:display-name="Normal 4 2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" style:display-name="Normal 4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2" style:display-name="Normal 4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2_20_2" style:display-name="Normal 4 2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3" style:display-name="Normal 4 2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3_20_2" style:display-name="Normal 4 2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4" style:display-name="Normal 4 2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5" style:display-name="Normal 4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5_20_2" style:display-name="Normal 4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6" style:display-name="Normal 4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6_20_2" style:display-name="Normal 4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7" style:display-name="Normal 4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7_20_2" style:display-name="Normal 4 2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8" style:display-name="Normal 4 2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8_20_2" style:display-name="Normal 4 2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9" style:display-name="Normal 4 2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4_20_1" style:display-name="Normal 4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" style:display-name="Normal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1" style:display-name="Normal 4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" style:display-name="Normal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" style:display-name="Normal 4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2" style:display-name="Normal 4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2_20_2" style:display-name="Normal 4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3" style:display-name="Normal 4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3_20_2" style:display-name="Normal 4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4" style:display-name="Normal 4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3" style:display-name="Normal 4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3_20_2" style:display-name="Normal 4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4" style:display-name="Normal 4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4_20_2" style:display-name="Normal 4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5" style:display-name="Normal 4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5_20_2" style:display-name="Normal 4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6" style:display-name="Normal 4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6_20_2" style:display-name="Normal 4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7" style:display-name="Normal 4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" style:display-name="Normal 4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2" style:display-name="Normal 4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2_20_2" style:display-name="Normal 4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3" style:display-name="Normal 4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3_20_2" style:display-name="Normal 4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4" style:display-name="Normal 4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4" style:display-name="Normal 4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4_20_2" style:display-name="Normal 4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5" style:display-name="Normal 4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5_20_2" style:display-name="Normal 4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6" style:display-name="Normal 4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6_20_2" style:display-name="Normal 4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7" style:display-name="Normal 4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7_20_2" style:display-name="Normal 4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8" style:display-name="Normal 4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" style:display-name="Normal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1" style:display-name="Normal 4 2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" style:display-name="Normal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" style:display-name="Normal 4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2" style:display-name="Normal 4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2_20_2" style:display-name="Normal 4 2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3" style:display-name="Normal 4 2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3_20_2" style:display-name="Normal 4 2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4" style:display-name="Normal 4 2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3" style:display-name="Normal 4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3_20_2" style:display-name="Normal 4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4" style:display-name="Normal 4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4_20_2" style:display-name="Normal 4 2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5" style:display-name="Normal 4 2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5_20_2" style:display-name="Normal 4 2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6" style:display-name="Normal 4 2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6_20_2" style:display-name="Normal 4 2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7" style:display-name="Normal 4 2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" style:display-name="Normal 4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2" style:display-name="Normal 4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2_20_2" style:display-name="Normal 4 2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3" style:display-name="Normal 4 2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3_20_2" style:display-name="Normal 4 2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4" style:display-name="Normal 4 2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4" style:display-name="Normal 4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4_20_2" style:display-name="Normal 4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5" style:display-name="Normal 4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5_20_2" style:display-name="Normal 4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6" style:display-name="Normal 4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6_20_2" style:display-name="Normal 4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7" style:display-name="Normal 4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7_20_2" style:display-name="Normal 4 2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8" style:display-name="Normal 4 2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" style:display-name="Normal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" style:display-name="Normal 4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2" style:display-name="Normal 4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2_20_2" style:display-name="Normal 4 2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3" style:display-name="Normal 4 2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3_20_2" style:display-name="Normal 4 2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4" style:display-name="Normal 4 2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3" style:display-name="Normal 4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3_20_2" style:display-name="Normal 4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4" style:display-name="Normal 4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4_20_2" style:display-name="Normal 4 2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5" style:display-name="Normal 4 2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5_20_2" style:display-name="Normal 4 2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6" style:display-name="Normal 4 2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6_20_2" style:display-name="Normal 4 2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7" style:display-name="Normal 4 2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" style:display-name="Normal 4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2" style:display-name="Normal 4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2_20_2" style:display-name="Normal 4 2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3" style:display-name="Normal 4 2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3_20_2" style:display-name="Normal 4 2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4" style:display-name="Normal 4 2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9" style:display-name="Normal 4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9_20_2" style:display-name="Normal 4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0" style:display-name="Normal 4 2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" style:display-name="Normal 4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0" style:display-name="Normal 4 3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0_20_2" style:display-name="Normal 4 3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1" style:display-name="Normal 4 3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1_20_2" style:display-name="Normal 4 3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2" style:display-name="Normal 4 3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2_20_2" style:display-name="Normal 4 3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3" style:display-name="Normal 4 3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" style:display-name="Normal 4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0" style:display-name="Normal 4 3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0_20_2" style:display-name="Normal 4 3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1" style:display-name="Normal 4 3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1_20_2" style:display-name="Normal 4 3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2" style:display-name="Normal 4 3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1" style:display-name="Normal 4 3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" style:display-name="Normal 4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1" style:display-name="Normal 4 3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" style:display-name="Normal 4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" style:display-name="Normal 4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2" style:display-name="Normal 4 3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2_20_2" style:display-name="Normal 4 3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3" style:display-name="Normal 4 3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3_20_2" style:display-name="Normal 4 3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4" style:display-name="Normal 4 3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3" style:display-name="Normal 4 3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3_20_2" style:display-name="Normal 4 3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4" style:display-name="Normal 4 3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4_20_2" style:display-name="Normal 4 3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5" style:display-name="Normal 4 3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5_20_2" style:display-name="Normal 4 3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6" style:display-name="Normal 4 3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6_20_2" style:display-name="Normal 4 3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7" style:display-name="Normal 4 3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" style:display-name="Normal 4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2" style:display-name="Normal 4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2_20_2" style:display-name="Normal 4 3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3" style:display-name="Normal 4 3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3_20_2" style:display-name="Normal 4 3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4" style:display-name="Normal 4 3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4" style:display-name="Normal 4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4_20_2" style:display-name="Normal 4 3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5" style:display-name="Normal 4 3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5_20_2" style:display-name="Normal 4 3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6" style:display-name="Normal 4 3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6_20_2" style:display-name="Normal 4 3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7" style:display-name="Normal 4 3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7_20_2" style:display-name="Normal 4 3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8" style:display-name="Normal 4 3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" style:display-name="Normal 4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" style:display-name="Normal 4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2" style:display-name="Normal 4 3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2_20_2" style:display-name="Normal 4 3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3" style:display-name="Normal 4 3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3_20_2" style:display-name="Normal 4 3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4" style:display-name="Normal 4 3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3" style:display-name="Normal 4 3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3_20_2" style:display-name="Normal 4 3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4" style:display-name="Normal 4 3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4_20_2" style:display-name="Normal 4 3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5" style:display-name="Normal 4 3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5_20_2" style:display-name="Normal 4 3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6" style:display-name="Normal 4 3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6_20_2" style:display-name="Normal 4 3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7" style:display-name="Normal 4 3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" style:display-name="Normal 4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2" style:display-name="Normal 4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2_20_2" style:display-name="Normal 4 3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3" style:display-name="Normal 4 3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3_20_2" style:display-name="Normal 4 3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4" style:display-name="Normal 4 3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5" style:display-name="Normal 4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5_20_2" style:display-name="Normal 4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6" style:display-name="Normal 4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6_20_2" style:display-name="Normal 4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7" style:display-name="Normal 4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7_20_2" style:display-name="Normal 4 3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8" style:display-name="Normal 4 3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8_20_2" style:display-name="Normal 4 3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9" style:display-name="Normal 4 3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3" style:display-name="Normal 4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3_20_1" style:display-name="Normal 4 3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" style:display-name="Normal 4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1" style:display-name="Normal 4 3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" style:display-name="Normal 4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" style:display-name="Normal 4 3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2" style:display-name="Normal 4 3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2_20_2" style:display-name="Normal 4 3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3" style:display-name="Normal 4 3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3_20_2" style:display-name="Normal 4 3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4" style:display-name="Normal 4 3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3" style:display-name="Normal 4 3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3_20_2" style:display-name="Normal 4 3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4" style:display-name="Normal 4 3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4_20_2" style:display-name="Normal 4 3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5" style:display-name="Normal 4 3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5_20_2" style:display-name="Normal 4 3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6" style:display-name="Normal 4 3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6_20_2" style:display-name="Normal 4 3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7" style:display-name="Normal 4 3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" style:display-name="Normal 4 3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2" style:display-name="Normal 4 3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2_20_2" style:display-name="Normal 4 3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3" style:display-name="Normal 4 3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3_20_2" style:display-name="Normal 4 3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4" style:display-name="Normal 4 3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4" style:display-name="Normal 4 3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4_20_2" style:display-name="Normal 4 3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5" style:display-name="Normal 4 3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5_20_2" style:display-name="Normal 4 3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6" style:display-name="Normal 4 3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6_20_2" style:display-name="Normal 4 3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7" style:display-name="Normal 4 3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7_20_2" style:display-name="Normal 4 3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8" style:display-name="Normal 4 3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" style:display-name="Normal 4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1" style:display-name="Normal 4 3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" style:display-name="Normal 4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" style:display-name="Normal 4 3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2" style:display-name="Normal 4 3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2_20_2" style:display-name="Normal 4 3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3" style:display-name="Normal 4 3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3_20_2" style:display-name="Normal 4 3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4" style:display-name="Normal 4 3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3" style:display-name="Normal 4 3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3_20_2" style:display-name="Normal 4 3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4" style:display-name="Normal 4 3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4_20_2" style:display-name="Normal 4 3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5" style:display-name="Normal 4 3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5_20_2" style:display-name="Normal 4 3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6" style:display-name="Normal 4 3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6_20_2" style:display-name="Normal 4 3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7" style:display-name="Normal 4 3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" style:display-name="Normal 4 3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2" style:display-name="Normal 4 3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2_20_2" style:display-name="Normal 4 3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3" style:display-name="Normal 4 3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3_20_2" style:display-name="Normal 4 3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4" style:display-name="Normal 4 3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4" style:display-name="Normal 4 3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4_20_2" style:display-name="Normal 4 3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5" style:display-name="Normal 4 3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5_20_2" style:display-name="Normal 4 3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6" style:display-name="Normal 4 3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6_20_2" style:display-name="Normal 4 3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7" style:display-name="Normal 4 3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7_20_2" style:display-name="Normal 4 3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8" style:display-name="Normal 4 3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" style:display-name="Normal 4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" style:display-name="Normal 4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2" style:display-name="Normal 4 3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2_20_2" style:display-name="Normal 4 3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3" style:display-name="Normal 4 3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3_20_2" style:display-name="Normal 4 3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4" style:display-name="Normal 4 3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3" style:display-name="Normal 4 3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3_20_2" style:display-name="Normal 4 3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4" style:display-name="Normal 4 3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4_20_2" style:display-name="Normal 4 3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5" style:display-name="Normal 4 3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5_20_2" style:display-name="Normal 4 3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6" style:display-name="Normal 4 3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6_20_2" style:display-name="Normal 4 3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7" style:display-name="Normal 4 3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" style:display-name="Normal 4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2" style:display-name="Normal 4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2_20_2" style:display-name="Normal 4 3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3" style:display-name="Normal 4 3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3_20_2" style:display-name="Normal 4 3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4" style:display-name="Normal 4 3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8" style:display-name="Normal 4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8_20_2" style:display-name="Normal 4 3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9" style:display-name="Normal 4 3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9_20_2" style:display-name="Normal 4 3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1" style:display-name="Normal 4 3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" style:display-name="Normal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1" style:display-name="Normal 4 3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" style:display-name="Normal 4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" style:display-name="Normal 4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2" style:display-name="Normal 4 3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2_20_2" style:display-name="Normal 4 3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3" style:display-name="Normal 4 3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3_20_2" style:display-name="Normal 4 3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4" style:display-name="Normal 4 3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3" style:display-name="Normal 4 3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3_20_2" style:display-name="Normal 4 3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4" style:display-name="Normal 4 3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4_20_2" style:display-name="Normal 4 3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5" style:display-name="Normal 4 3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5_20_2" style:display-name="Normal 4 3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6" style:display-name="Normal 4 3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6_20_2" style:display-name="Normal 4 3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7" style:display-name="Normal 4 3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" style:display-name="Normal 4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2" style:display-name="Normal 4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2_20_2" style:display-name="Normal 4 3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3" style:display-name="Normal 4 3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3_20_2" style:display-name="Normal 4 3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4" style:display-name="Normal 4 3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4" style:display-name="Normal 4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4_20_2" style:display-name="Normal 4 3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5" style:display-name="Normal 4 3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5_20_2" style:display-name="Normal 4 3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6" style:display-name="Normal 4 3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6_20_2" style:display-name="Normal 4 3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7" style:display-name="Normal 4 3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7_20_2" style:display-name="Normal 4 3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8" style:display-name="Normal 4 3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" style:display-name="Normal 4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" style:display-name="Normal 4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2" style:display-name="Normal 4 3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2_20_2" style:display-name="Normal 4 3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3" style:display-name="Normal 4 3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3_20_2" style:display-name="Normal 4 3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4" style:display-name="Normal 4 3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3" style:display-name="Normal 4 3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3_20_2" style:display-name="Normal 4 3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4" style:display-name="Normal 4 3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4_20_2" style:display-name="Normal 4 3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5" style:display-name="Normal 4 3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5_20_2" style:display-name="Normal 4 3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6" style:display-name="Normal 4 3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6_20_2" style:display-name="Normal 4 3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7" style:display-name="Normal 4 3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" style:display-name="Normal 4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2" style:display-name="Normal 4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2_20_2" style:display-name="Normal 4 3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3" style:display-name="Normal 4 3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3_20_2" style:display-name="Normal 4 3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4" style:display-name="Normal 4 3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5" style:display-name="Normal 4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5_20_2" style:display-name="Normal 4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6" style:display-name="Normal 4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6_20_2" style:display-name="Normal 4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7" style:display-name="Normal 4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7_20_2" style:display-name="Normal 4 3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8" style:display-name="Normal 4 3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8_20_2" style:display-name="Normal 4 3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9" style:display-name="Normal 4 3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4_20_1" style:display-name="Normal 4 3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" style:display-name="Normal 4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1" style:display-name="Normal 4 3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" style:display-name="Normal 4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" style:display-name="Normal 4 3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2" style:display-name="Normal 4 3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2_20_2" style:display-name="Normal 4 3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3" style:display-name="Normal 4 3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3_20_2" style:display-name="Normal 4 3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4" style:display-name="Normal 4 3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3" style:display-name="Normal 4 3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3_20_2" style:display-name="Normal 4 3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4" style:display-name="Normal 4 3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4_20_2" style:display-name="Normal 4 3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5" style:display-name="Normal 4 3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5_20_2" style:display-name="Normal 4 3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6" style:display-name="Normal 4 3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6_20_2" style:display-name="Normal 4 3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7" style:display-name="Normal 4 3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" style:display-name="Normal 4 3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2" style:display-name="Normal 4 3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2_20_2" style:display-name="Normal 4 3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3" style:display-name="Normal 4 3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3_20_2" style:display-name="Normal 4 3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4" style:display-name="Normal 4 3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4" style:display-name="Normal 4 3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4_20_2" style:display-name="Normal 4 3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5" style:display-name="Normal 4 3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5_20_2" style:display-name="Normal 4 3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6" style:display-name="Normal 4 3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6_20_2" style:display-name="Normal 4 3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7" style:display-name="Normal 4 3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7_20_2" style:display-name="Normal 4 3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8" style:display-name="Normal 4 3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" style:display-name="Normal 4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1" style:display-name="Normal 4 3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" style:display-name="Normal 4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" style:display-name="Normal 4 3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2" style:display-name="Normal 4 3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2_20_2" style:display-name="Normal 4 3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3" style:display-name="Normal 4 3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3_20_2" style:display-name="Normal 4 3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4" style:display-name="Normal 4 3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3" style:display-name="Normal 4 3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3_20_2" style:display-name="Normal 4 3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4" style:display-name="Normal 4 3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4_20_2" style:display-name="Normal 4 3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5" style:display-name="Normal 4 3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5_20_2" style:display-name="Normal 4 3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6" style:display-name="Normal 4 3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6_20_2" style:display-name="Normal 4 3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7" style:display-name="Normal 4 3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" style:display-name="Normal 4 3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2" style:display-name="Normal 4 3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2_20_2" style:display-name="Normal 4 3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3" style:display-name="Normal 4 3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3_20_2" style:display-name="Normal 4 3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4" style:display-name="Normal 4 3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4" style:display-name="Normal 4 3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4_20_2" style:display-name="Normal 4 3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5" style:display-name="Normal 4 3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5_20_2" style:display-name="Normal 4 3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6" style:display-name="Normal 4 3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6_20_2" style:display-name="Normal 4 3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7" style:display-name="Normal 4 3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7_20_2" style:display-name="Normal 4 3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8" style:display-name="Normal 4 3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" style:display-name="Normal 4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" style:display-name="Normal 4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2" style:display-name="Normal 4 3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2_20_2" style:display-name="Normal 4 3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3" style:display-name="Normal 4 3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3_20_2" style:display-name="Normal 4 3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4" style:display-name="Normal 4 3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3" style:display-name="Normal 4 3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3_20_2" style:display-name="Normal 4 3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4" style:display-name="Normal 4 3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4_20_2" style:display-name="Normal 4 3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5" style:display-name="Normal 4 3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5_20_2" style:display-name="Normal 4 3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6" style:display-name="Normal 4 3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6_20_2" style:display-name="Normal 4 3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7" style:display-name="Normal 4 3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" style:display-name="Normal 4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2" style:display-name="Normal 4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2_20_2" style:display-name="Normal 4 3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3" style:display-name="Normal 4 3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3_20_2" style:display-name="Normal 4 3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4" style:display-name="Normal 4 3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9" style:display-name="Normal 4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9_20_2" style:display-name="Normal 4 3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" style:display-name="Normal 4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0" style:display-name="Normal 4 4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0_20_2" style:display-name="Normal 4 4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1" style:display-name="Normal 4 4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1_20_2" style:display-name="Normal 4 4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2" style:display-name="Normal 4 4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2_20_2" style:display-name="Normal 4 4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3" style:display-name="Normal 4 4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" style:display-name="Normal 4 4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0" style:display-name="Normal 4 4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0_20_2" style:display-name="Normal 4 4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1" style:display-name="Normal 4 4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1_20_2" style:display-name="Normal 4 4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2" style:display-name="Normal 4 4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" style:display-name="Normal 4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1" style:display-name="Normal 4 4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" style:display-name="Normal 4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1" style:display-name="Normal 4 4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" style:display-name="Normal 4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" style:display-name="Normal 4 4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2" style:display-name="Normal 4 4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2_20_2" style:display-name="Normal 4 4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3" style:display-name="Normal 4 4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3_20_2" style:display-name="Normal 4 4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4" style:display-name="Normal 4 4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3" style:display-name="Normal 4 4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3_20_2" style:display-name="Normal 4 4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4" style:display-name="Normal 4 4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4_20_2" style:display-name="Normal 4 4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5" style:display-name="Normal 4 4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5_20_2" style:display-name="Normal 4 4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6" style:display-name="Normal 4 4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6_20_2" style:display-name="Normal 4 4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7" style:display-name="Normal 4 4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" style:display-name="Normal 4 4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2" style:display-name="Normal 4 4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2_20_2" style:display-name="Normal 4 4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3" style:display-name="Normal 4 4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3_20_2" style:display-name="Normal 4 4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4" style:display-name="Normal 4 4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4" style:display-name="Normal 4 4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4_20_2" style:display-name="Normal 4 4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5" style:display-name="Normal 4 4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5_20_2" style:display-name="Normal 4 4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6" style:display-name="Normal 4 4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6_20_2" style:display-name="Normal 4 4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7" style:display-name="Normal 4 4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7_20_2" style:display-name="Normal 4 4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8" style:display-name="Normal 4 4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" style:display-name="Normal 4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" style:display-name="Normal 4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2" style:display-name="Normal 4 4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2_20_2" style:display-name="Normal 4 4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3" style:display-name="Normal 4 4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3_20_2" style:display-name="Normal 4 4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4" style:display-name="Normal 4 4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3" style:display-name="Normal 4 4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3_20_2" style:display-name="Normal 4 4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4" style:display-name="Normal 4 4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4_20_2" style:display-name="Normal 4 4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5" style:display-name="Normal 4 4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5_20_2" style:display-name="Normal 4 4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6" style:display-name="Normal 4 4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6_20_2" style:display-name="Normal 4 4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7" style:display-name="Normal 4 4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" style:display-name="Normal 4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2" style:display-name="Normal 4 4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2_20_2" style:display-name="Normal 4 4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3" style:display-name="Normal 4 4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3_20_2" style:display-name="Normal 4 4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4" style:display-name="Normal 4 4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5" style:display-name="Normal 4 4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5_20_2" style:display-name="Normal 4 4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6" style:display-name="Normal 4 4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6_20_2" style:display-name="Normal 4 4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7" style:display-name="Normal 4 4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7_20_2" style:display-name="Normal 4 4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8" style:display-name="Normal 4 4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8_20_2" style:display-name="Normal 4 4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9" style:display-name="Normal 4 4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3" style:display-name="Normal 4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3_20_1" style:display-name="Normal 4 4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" style:display-name="Normal 4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1" style:display-name="Normal 4 4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" style:display-name="Normal 4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" style:display-name="Normal 4 4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2" style:display-name="Normal 4 4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2_20_2" style:display-name="Normal 4 4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3" style:display-name="Normal 4 4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3_20_2" style:display-name="Normal 4 4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4" style:display-name="Normal 4 4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3" style:display-name="Normal 4 4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3_20_2" style:display-name="Normal 4 4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4" style:display-name="Normal 4 4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4_20_2" style:display-name="Normal 4 4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5" style:display-name="Normal 4 4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5_20_2" style:display-name="Normal 4 4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6" style:display-name="Normal 4 4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6_20_2" style:display-name="Normal 4 4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7" style:display-name="Normal 4 4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" style:display-name="Normal 4 4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2" style:display-name="Normal 4 4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2_20_2" style:display-name="Normal 4 4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3" style:display-name="Normal 4 4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3_20_2" style:display-name="Normal 4 4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4" style:display-name="Normal 4 4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4" style:display-name="Normal 4 4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4_20_2" style:display-name="Normal 4 4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5" style:display-name="Normal 4 4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5_20_2" style:display-name="Normal 4 4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6" style:display-name="Normal 4 4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6_20_2" style:display-name="Normal 4 4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7" style:display-name="Normal 4 4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7_20_2" style:display-name="Normal 4 4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8" style:display-name="Normal 4 4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" style:display-name="Normal 4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1" style:display-name="Normal 4 4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" style:display-name="Normal 4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" style:display-name="Normal 4 4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2" style:display-name="Normal 4 4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2_20_2" style:display-name="Normal 4 4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3" style:display-name="Normal 4 4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3_20_2" style:display-name="Normal 4 4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4" style:display-name="Normal 4 4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3" style:display-name="Normal 4 4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3_20_2" style:display-name="Normal 4 4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4" style:display-name="Normal 4 4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4_20_2" style:display-name="Normal 4 4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5" style:display-name="Normal 4 4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5_20_2" style:display-name="Normal 4 4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6" style:display-name="Normal 4 4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6_20_2" style:display-name="Normal 4 4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7" style:display-name="Normal 4 4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" style:display-name="Normal 4 4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2" style:display-name="Normal 4 4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2_20_2" style:display-name="Normal 4 4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3" style:display-name="Normal 4 4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3_20_2" style:display-name="Normal 4 4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4" style:display-name="Normal 4 4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4" style:display-name="Normal 4 4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4_20_2" style:display-name="Normal 4 4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5" style:display-name="Normal 4 4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5_20_2" style:display-name="Normal 4 4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6" style:display-name="Normal 4 4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6_20_2" style:display-name="Normal 4 4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7" style:display-name="Normal 4 4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7_20_2" style:display-name="Normal 4 4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8" style:display-name="Normal 4 4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" style:display-name="Normal 4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" style:display-name="Normal 4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2" style:display-name="Normal 4 4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2_20_2" style:display-name="Normal 4 4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3" style:display-name="Normal 4 4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3_20_2" style:display-name="Normal 4 4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4" style:display-name="Normal 4 4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3" style:display-name="Normal 4 4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3_20_2" style:display-name="Normal 4 4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4" style:display-name="Normal 4 4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4_20_2" style:display-name="Normal 4 4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5" style:display-name="Normal 4 4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5_20_2" style:display-name="Normal 4 4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6" style:display-name="Normal 4 4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6_20_2" style:display-name="Normal 4 4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7" style:display-name="Normal 4 4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" style:display-name="Normal 4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2" style:display-name="Normal 4 4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2_20_2" style:display-name="Normal 4 4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3" style:display-name="Normal 4 4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3_20_2" style:display-name="Normal 4 4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4" style:display-name="Normal 4 4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8" style:display-name="Normal 4 4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8_20_2" style:display-name="Normal 4 4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9" style:display-name="Normal 4 4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9_20_2" style:display-name="Normal 4 4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" style:display-name="Normal 4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1" style:display-name="Normal 4 4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" style:display-name="Normal 4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1" style:display-name="Normal 4 4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" style:display-name="Normal 4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" style:display-name="Normal 4 4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2" style:display-name="Normal 4 4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2_20_2" style:display-name="Normal 4 4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3" style:display-name="Normal 4 4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3_20_2" style:display-name="Normal 4 4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4" style:display-name="Normal 4 4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3" style:display-name="Normal 4 4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3_20_2" style:display-name="Normal 4 4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4" style:display-name="Normal 4 4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4_20_2" style:display-name="Normal 4 4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5" style:display-name="Normal 4 4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5_20_2" style:display-name="Normal 4 4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6" style:display-name="Normal 4 4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6_20_2" style:display-name="Normal 4 4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7" style:display-name="Normal 4 4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" style:display-name="Normal 4 4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2" style:display-name="Normal 4 4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2_20_2" style:display-name="Normal 4 4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3" style:display-name="Normal 4 4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3_20_2" style:display-name="Normal 4 4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4" style:display-name="Normal 4 4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4" style:display-name="Normal 4 4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4_20_2" style:display-name="Normal 4 4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5" style:display-name="Normal 4 4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5_20_2" style:display-name="Normal 4 4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6" style:display-name="Normal 4 4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6_20_2" style:display-name="Normal 4 4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7" style:display-name="Normal 4 4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7_20_2" style:display-name="Normal 4 4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8" style:display-name="Normal 4 4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" style:display-name="Normal 4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" style:display-name="Normal 4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2" style:display-name="Normal 4 4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2_20_2" style:display-name="Normal 4 4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3" style:display-name="Normal 4 4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3_20_2" style:display-name="Normal 4 4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4" style:display-name="Normal 4 4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3" style:display-name="Normal 4 4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3_20_2" style:display-name="Normal 4 4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4" style:display-name="Normal 4 4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4_20_2" style:display-name="Normal 4 4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5" style:display-name="Normal 4 4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5_20_2" style:display-name="Normal 4 4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6" style:display-name="Normal 4 4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6_20_2" style:display-name="Normal 4 4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7" style:display-name="Normal 4 4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" style:display-name="Normal 4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2" style:display-name="Normal 4 4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2_20_2" style:display-name="Normal 4 4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3" style:display-name="Normal 4 4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3_20_2" style:display-name="Normal 4 4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4" style:display-name="Normal 4 4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5" style:display-name="Normal 4 4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5_20_2" style:display-name="Normal 4 4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6" style:display-name="Normal 4 4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6_20_2" style:display-name="Normal 4 4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7" style:display-name="Normal 4 4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7_20_2" style:display-name="Normal 4 4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8" style:display-name="Normal 4 4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8_20_2" style:display-name="Normal 4 4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9" style:display-name="Normal 4 4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4" style:display-name="Normal 4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4_20_1" style:display-name="Normal 4 4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" style:display-name="Normal 4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1" style:display-name="Normal 4 4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" style:display-name="Normal 4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" style:display-name="Normal 4 4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2" style:display-name="Normal 4 4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2_20_2" style:display-name="Normal 4 4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3" style:display-name="Normal 4 4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3_20_2" style:display-name="Normal 4 4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4" style:display-name="Normal 4 4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3" style:display-name="Normal 4 4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3_20_2" style:display-name="Normal 4 4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4" style:display-name="Normal 4 4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4_20_2" style:display-name="Normal 4 4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5" style:display-name="Normal 4 4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5_20_2" style:display-name="Normal 4 4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6" style:display-name="Normal 4 4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6_20_2" style:display-name="Normal 4 4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7" style:display-name="Normal 4 4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" style:display-name="Normal 4 4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2" style:display-name="Normal 4 4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2_20_2" style:display-name="Normal 4 4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3" style:display-name="Normal 4 4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3_20_2" style:display-name="Normal 4 4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4" style:display-name="Normal 4 4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4" style:display-name="Normal 4 4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4_20_2" style:display-name="Normal 4 4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5" style:display-name="Normal 4 4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5_20_2" style:display-name="Normal 4 4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6" style:display-name="Normal 4 4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6_20_2" style:display-name="Normal 4 4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7" style:display-name="Normal 4 4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7_20_2" style:display-name="Normal 4 4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8" style:display-name="Normal 4 4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" style:display-name="Normal 4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1" style:display-name="Normal 4 4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" style:display-name="Normal 4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" style:display-name="Normal 4 4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2" style:display-name="Normal 4 4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2_20_2" style:display-name="Normal 4 4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3" style:display-name="Normal 4 4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3_20_2" style:display-name="Normal 4 4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4" style:display-name="Normal 4 4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3" style:display-name="Normal 4 4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3_20_2" style:display-name="Normal 4 4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4" style:display-name="Normal 4 4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4_20_2" style:display-name="Normal 4 4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5" style:display-name="Normal 4 4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5_20_2" style:display-name="Normal 4 4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6" style:display-name="Normal 4 4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6_20_2" style:display-name="Normal 4 4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7" style:display-name="Normal 4 4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" style:display-name="Normal 4 4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2" style:display-name="Normal 4 4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2_20_2" style:display-name="Normal 4 4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3" style:display-name="Normal 4 4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3_20_2" style:display-name="Normal 4 4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4" style:display-name="Normal 4 4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4" style:display-name="Normal 4 4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4_20_2" style:display-name="Normal 4 4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5" style:display-name="Normal 4 4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5_20_2" style:display-name="Normal 4 4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6" style:display-name="Normal 4 4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6_20_2" style:display-name="Normal 4 4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7" style:display-name="Normal 4 4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7_20_2" style:display-name="Normal 4 4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8" style:display-name="Normal 4 4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" style:display-name="Normal 4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" style:display-name="Normal 4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2" style:display-name="Normal 4 4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2_20_2" style:display-name="Normal 4 4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3" style:display-name="Normal 4 4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3_20_2" style:display-name="Normal 4 4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4" style:display-name="Normal 4 4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3" style:display-name="Normal 4 4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3_20_2" style:display-name="Normal 4 4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4" style:display-name="Normal 4 4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4_20_2" style:display-name="Normal 4 4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5" style:display-name="Normal 4 4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5_20_2" style:display-name="Normal 4 4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6" style:display-name="Normal 4 4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6_20_2" style:display-name="Normal 4 4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7" style:display-name="Normal 4 4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" style:display-name="Normal 4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2" style:display-name="Normal 4 4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2_20_2" style:display-name="Normal 4 4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3" style:display-name="Normal 4 4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3_20_2" style:display-name="Normal 4 4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4" style:display-name="Normal 4 4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9" style:display-name="Normal 4 4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9_20_2" style:display-name="Normal 4 4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" style:display-name="Normal 4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0" style:display-name="Normal 4 5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0_20_2" style:display-name="Normal 4 5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1" style:display-name="Normal 4 5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1_20_2" style:display-name="Normal 4 5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2" style:display-name="Normal 4 5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1" style:display-name="Normal 4 5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" style:display-name="Normal 4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1" style:display-name="Normal 4 5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" style:display-name="Normal 4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" style:display-name="Normal 4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2" style:display-name="Normal 4 5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2_20_2" style:display-name="Normal 4 5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3" style:display-name="Normal 4 5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3_20_2" style:display-name="Normal 4 5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4" style:display-name="Normal 4 5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3" style:display-name="Normal 4 5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3_20_2" style:display-name="Normal 4 5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4" style:display-name="Normal 4 5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4_20_2" style:display-name="Normal 4 5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5" style:display-name="Normal 4 5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5_20_2" style:display-name="Normal 4 5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6" style:display-name="Normal 4 5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6_20_2" style:display-name="Normal 4 5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7" style:display-name="Normal 4 5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" style:display-name="Normal 4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2" style:display-name="Normal 4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2_20_2" style:display-name="Normal 4 5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3" style:display-name="Normal 4 5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3_20_2" style:display-name="Normal 4 5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4" style:display-name="Normal 4 5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4" style:display-name="Normal 4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4_20_2" style:display-name="Normal 4 5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5" style:display-name="Normal 4 5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5_20_2" style:display-name="Normal 4 5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6" style:display-name="Normal 4 5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6_20_2" style:display-name="Normal 4 5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7" style:display-name="Normal 4 5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7_20_2" style:display-name="Normal 4 5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8" style:display-name="Normal 4 5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" style:display-name="Normal 4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" style:display-name="Normal 4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2" style:display-name="Normal 4 5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2_20_2" style:display-name="Normal 4 5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3" style:display-name="Normal 4 5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3_20_2" style:display-name="Normal 4 5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4" style:display-name="Normal 4 5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3" style:display-name="Normal 4 5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3_20_2" style:display-name="Normal 4 5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4" style:display-name="Normal 4 5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4_20_2" style:display-name="Normal 4 5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5" style:display-name="Normal 4 5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5_20_2" style:display-name="Normal 4 5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6" style:display-name="Normal 4 5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6_20_2" style:display-name="Normal 4 5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7" style:display-name="Normal 4 5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" style:display-name="Normal 4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2" style:display-name="Normal 4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2_20_2" style:display-name="Normal 4 5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3" style:display-name="Normal 4 5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3_20_2" style:display-name="Normal 4 5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4" style:display-name="Normal 4 5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5" style:display-name="Normal 4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5_20_2" style:display-name="Normal 4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6" style:display-name="Normal 4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6_20_2" style:display-name="Normal 4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7" style:display-name="Normal 4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7_20_2" style:display-name="Normal 4 5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8" style:display-name="Normal 4 5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8_20_2" style:display-name="Normal 4 5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9" style:display-name="Normal 4 5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3" style:display-name="Normal 4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3_20_1" style:display-name="Normal 4 5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" style:display-name="Normal 4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1" style:display-name="Normal 4 5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" style:display-name="Normal 4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" style:display-name="Normal 4 5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2" style:display-name="Normal 4 5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2_20_2" style:display-name="Normal 4 5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3" style:display-name="Normal 4 5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3_20_2" style:display-name="Normal 4 5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4" style:display-name="Normal 4 5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3" style:display-name="Normal 4 5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3_20_2" style:display-name="Normal 4 5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4" style:display-name="Normal 4 5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4_20_2" style:display-name="Normal 4 5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5" style:display-name="Normal 4 5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5_20_2" style:display-name="Normal 4 5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6" style:display-name="Normal 4 5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6_20_2" style:display-name="Normal 4 5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7" style:display-name="Normal 4 5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" style:display-name="Normal 4 5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2" style:display-name="Normal 4 5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2_20_2" style:display-name="Normal 4 5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3" style:display-name="Normal 4 5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3_20_2" style:display-name="Normal 4 5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4" style:display-name="Normal 4 5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4" style:display-name="Normal 4 5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4_20_2" style:display-name="Normal 4 5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5" style:display-name="Normal 4 5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5_20_2" style:display-name="Normal 4 5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6" style:display-name="Normal 4 5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6_20_2" style:display-name="Normal 4 5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7" style:display-name="Normal 4 5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7_20_2" style:display-name="Normal 4 5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8" style:display-name="Normal 4 5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" style:display-name="Normal 4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1" style:display-name="Normal 4 5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" style:display-name="Normal 4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" style:display-name="Normal 4 5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2" style:display-name="Normal 4 5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2_20_2" style:display-name="Normal 4 5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3" style:display-name="Normal 4 5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3_20_2" style:display-name="Normal 4 5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4" style:display-name="Normal 4 5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3" style:display-name="Normal 4 5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3_20_2" style:display-name="Normal 4 5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4" style:display-name="Normal 4 5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4_20_2" style:display-name="Normal 4 5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5" style:display-name="Normal 4 5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5_20_2" style:display-name="Normal 4 5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6" style:display-name="Normal 4 5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6_20_2" style:display-name="Normal 4 5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7" style:display-name="Normal 4 5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" style:display-name="Normal 4 5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2" style:display-name="Normal 4 5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2_20_2" style:display-name="Normal 4 5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3" style:display-name="Normal 4 5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3_20_2" style:display-name="Normal 4 5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4" style:display-name="Normal 4 5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4" style:display-name="Normal 4 5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4_20_2" style:display-name="Normal 4 5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5" style:display-name="Normal 4 5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5_20_2" style:display-name="Normal 4 5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6" style:display-name="Normal 4 5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6_20_2" style:display-name="Normal 4 5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7" style:display-name="Normal 4 5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7_20_2" style:display-name="Normal 4 5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8" style:display-name="Normal 4 5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" style:display-name="Normal 4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" style:display-name="Normal 4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2" style:display-name="Normal 4 5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2_20_2" style:display-name="Normal 4 5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3" style:display-name="Normal 4 5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3_20_2" style:display-name="Normal 4 5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4" style:display-name="Normal 4 5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3" style:display-name="Normal 4 5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3_20_2" style:display-name="Normal 4 5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4" style:display-name="Normal 4 5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4_20_2" style:display-name="Normal 4 5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5" style:display-name="Normal 4 5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5_20_2" style:display-name="Normal 4 5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6" style:display-name="Normal 4 5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6_20_2" style:display-name="Normal 4 5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7" style:display-name="Normal 4 5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" style:display-name="Normal 4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2" style:display-name="Normal 4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2_20_2" style:display-name="Normal 4 5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3" style:display-name="Normal 4 5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3_20_2" style:display-name="Normal 4 5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4" style:display-name="Normal 4 5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8" style:display-name="Normal 4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8_20_2" style:display-name="Normal 4 5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9" style:display-name="Normal 4 5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9_20_2" style:display-name="Normal 4 5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" style:display-name="Normal 4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0" style:display-name="Normal 4 6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0_20_2" style:display-name="Normal 4 6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1" style:display-name="Normal 4 6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1_20_2" style:display-name="Normal 4 6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2" style:display-name="Normal 4 6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1" style:display-name="Normal 4 6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" style:display-name="Normal 4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1" style:display-name="Normal 4 6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" style:display-name="Normal 4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" style:display-name="Normal 4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2" style:display-name="Normal 4 6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2_20_2" style:display-name="Normal 4 6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3" style:display-name="Normal 4 6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3_20_2" style:display-name="Normal 4 6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4" style:display-name="Normal 4 6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3" style:display-name="Normal 4 6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3_20_2" style:display-name="Normal 4 6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4" style:display-name="Normal 4 6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4_20_2" style:display-name="Normal 4 6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5" style:display-name="Normal 4 6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5_20_2" style:display-name="Normal 4 6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6" style:display-name="Normal 4 6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6_20_2" style:display-name="Normal 4 6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7" style:display-name="Normal 4 6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" style:display-name="Normal 4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2" style:display-name="Normal 4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2_20_2" style:display-name="Normal 4 6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3" style:display-name="Normal 4 6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3_20_2" style:display-name="Normal 4 6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4" style:display-name="Normal 4 6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4" style:display-name="Normal 4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4_20_2" style:display-name="Normal 4 6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5" style:display-name="Normal 4 6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5_20_2" style:display-name="Normal 4 6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6" style:display-name="Normal 4 6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6_20_2" style:display-name="Normal 4 6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7" style:display-name="Normal 4 6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7_20_2" style:display-name="Normal 4 6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8" style:display-name="Normal 4 6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" style:display-name="Normal 4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" style:display-name="Normal 4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2" style:display-name="Normal 4 6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2_20_2" style:display-name="Normal 4 6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3" style:display-name="Normal 4 6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3_20_2" style:display-name="Normal 4 6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4" style:display-name="Normal 4 6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3" style:display-name="Normal 4 6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3_20_2" style:display-name="Normal 4 6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4" style:display-name="Normal 4 6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4_20_2" style:display-name="Normal 4 6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5" style:display-name="Normal 4 6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5_20_2" style:display-name="Normal 4 6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6" style:display-name="Normal 4 6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6_20_2" style:display-name="Normal 4 6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7" style:display-name="Normal 4 6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" style:display-name="Normal 4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2" style:display-name="Normal 4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2_20_2" style:display-name="Normal 4 6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3" style:display-name="Normal 4 6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3_20_2" style:display-name="Normal 4 6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4" style:display-name="Normal 4 6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5" style:display-name="Normal 4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5_20_2" style:display-name="Normal 4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6" style:display-name="Normal 4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6_20_2" style:display-name="Normal 4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7" style:display-name="Normal 4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7_20_2" style:display-name="Normal 4 6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8" style:display-name="Normal 4 6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8_20_2" style:display-name="Normal 4 6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9" style:display-name="Normal 4 6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3" style:display-name="Normal 4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3_20_1" style:display-name="Normal 4 6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" style:display-name="Normal 4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1" style:display-name="Normal 4 6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" style:display-name="Normal 4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" style:display-name="Normal 4 6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2" style:display-name="Normal 4 6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2_20_2" style:display-name="Normal 4 6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3" style:display-name="Normal 4 6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3_20_2" style:display-name="Normal 4 6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4" style:display-name="Normal 4 6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3" style:display-name="Normal 4 6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3_20_2" style:display-name="Normal 4 6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4" style:display-name="Normal 4 6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4_20_2" style:display-name="Normal 4 6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5" style:display-name="Normal 4 6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5_20_2" style:display-name="Normal 4 6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6" style:display-name="Normal 4 6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6_20_2" style:display-name="Normal 4 6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7" style:display-name="Normal 4 6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" style:display-name="Normal 4 6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2" style:display-name="Normal 4 6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2_20_2" style:display-name="Normal 4 6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3" style:display-name="Normal 4 6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3_20_2" style:display-name="Normal 4 6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4" style:display-name="Normal 4 6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4" style:display-name="Normal 4 6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4_20_2" style:display-name="Normal 4 6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5" style:display-name="Normal 4 6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5_20_2" style:display-name="Normal 4 6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6" style:display-name="Normal 4 6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6_20_2" style:display-name="Normal 4 6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7" style:display-name="Normal 4 6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7_20_2" style:display-name="Normal 4 6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8" style:display-name="Normal 4 6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" style:display-name="Normal 4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1" style:display-name="Normal 4 6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" style:display-name="Normal 4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" style:display-name="Normal 4 6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2" style:display-name="Normal 4 6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2_20_2" style:display-name="Normal 4 6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3" style:display-name="Normal 4 6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3_20_2" style:display-name="Normal 4 6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4" style:display-name="Normal 4 6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3" style:display-name="Normal 4 6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3_20_2" style:display-name="Normal 4 6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4" style:display-name="Normal 4 6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4_20_2" style:display-name="Normal 4 6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5" style:display-name="Normal 4 6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5_20_2" style:display-name="Normal 4 6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6" style:display-name="Normal 4 6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6_20_2" style:display-name="Normal 4 6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7" style:display-name="Normal 4 6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" style:display-name="Normal 4 6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2" style:display-name="Normal 4 6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2_20_2" style:display-name="Normal 4 6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3" style:display-name="Normal 4 6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3_20_2" style:display-name="Normal 4 6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4" style:display-name="Normal 4 6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4" style:display-name="Normal 4 6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4_20_2" style:display-name="Normal 4 6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5" style:display-name="Normal 4 6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5_20_2" style:display-name="Normal 4 6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6" style:display-name="Normal 4 6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6_20_2" style:display-name="Normal 4 6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7" style:display-name="Normal 4 6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7_20_2" style:display-name="Normal 4 6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8" style:display-name="Normal 4 6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" style:display-name="Normal 4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" style:display-name="Normal 4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2" style:display-name="Normal 4 6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2_20_2" style:display-name="Normal 4 6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3" style:display-name="Normal 4 6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3_20_2" style:display-name="Normal 4 6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4" style:display-name="Normal 4 6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3" style:display-name="Normal 4 6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3_20_2" style:display-name="Normal 4 6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4" style:display-name="Normal 4 6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4_20_2" style:display-name="Normal 4 6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5" style:display-name="Normal 4 6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5_20_2" style:display-name="Normal 4 6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6" style:display-name="Normal 4 6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6_20_2" style:display-name="Normal 4 6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7" style:display-name="Normal 4 6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" style:display-name="Normal 4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2" style:display-name="Normal 4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2_20_2" style:display-name="Normal 4 6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3" style:display-name="Normal 4 6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3_20_2" style:display-name="Normal 4 6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4" style:display-name="Normal 4 6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8" style:display-name="Normal 4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8_20_2" style:display-name="Normal 4 6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9" style:display-name="Normal 4 6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9_20_2" style:display-name="Normal 4 6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" style:display-name="Normal 4 7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0" style:display-name="Normal 4 7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0_20_2" style:display-name="Normal 4 7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1" style:display-name="Normal 4 7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1_20_2" style:display-name="Normal 4 7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2" style:display-name="Normal 4 7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1" style:display-name="Normal 4 7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" style:display-name="Normal 4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1" style:display-name="Normal 4 7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" style:display-name="Normal 4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" style:display-name="Normal 4 7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2" style:display-name="Normal 4 7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2_20_2" style:display-name="Normal 4 7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3" style:display-name="Normal 4 7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3_20_2" style:display-name="Normal 4 7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4" style:display-name="Normal 4 7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3" style:display-name="Normal 4 7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3_20_2" style:display-name="Normal 4 7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4" style:display-name="Normal 4 7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4_20_2" style:display-name="Normal 4 7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5" style:display-name="Normal 4 7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5_20_2" style:display-name="Normal 4 7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6" style:display-name="Normal 4 7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6_20_2" style:display-name="Normal 4 7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7" style:display-name="Normal 4 7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" style:display-name="Normal 4 7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2" style:display-name="Normal 4 7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2_20_2" style:display-name="Normal 4 7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3" style:display-name="Normal 4 7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3_20_2" style:display-name="Normal 4 7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4" style:display-name="Normal 4 7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4" style:display-name="Normal 4 7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4_20_2" style:display-name="Normal 4 7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5" style:display-name="Normal 4 7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5_20_2" style:display-name="Normal 4 7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6" style:display-name="Normal 4 7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6_20_2" style:display-name="Normal 4 7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7" style:display-name="Normal 4 7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7_20_2" style:display-name="Normal 4 7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8" style:display-name="Normal 4 7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" style:display-name="Normal 4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" style:display-name="Normal 4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2" style:display-name="Normal 4 7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2_20_2" style:display-name="Normal 4 7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3" style:display-name="Normal 4 7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3_20_2" style:display-name="Normal 4 7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4" style:display-name="Normal 4 7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3" style:display-name="Normal 4 7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3_20_2" style:display-name="Normal 4 7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4" style:display-name="Normal 4 7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4_20_2" style:display-name="Normal 4 7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5" style:display-name="Normal 4 7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5_20_2" style:display-name="Normal 4 7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6" style:display-name="Normal 4 7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6_20_2" style:display-name="Normal 4 7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7" style:display-name="Normal 4 7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" style:display-name="Normal 4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2" style:display-name="Normal 4 7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2_20_2" style:display-name="Normal 4 7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3" style:display-name="Normal 4 7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3_20_2" style:display-name="Normal 4 7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4" style:display-name="Normal 4 7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5" style:display-name="Normal 4 7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5_20_2" style:display-name="Normal 4 7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6" style:display-name="Normal 4 7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6_20_2" style:display-name="Normal 4 7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7" style:display-name="Normal 4 7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7_20_2" style:display-name="Normal 4 7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8" style:display-name="Normal 4 7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8_20_2" style:display-name="Normal 4 7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9" style:display-name="Normal 4 7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3" style:display-name="Normal 4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3_20_1" style:display-name="Normal 4 7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" style:display-name="Normal 4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1" style:display-name="Normal 4 7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" style:display-name="Normal 4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" style:display-name="Normal 4 7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2" style:display-name="Normal 4 7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2_20_2" style:display-name="Normal 4 7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3" style:display-name="Normal 4 7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3_20_2" style:display-name="Normal 4 7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4" style:display-name="Normal 4 7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3" style:display-name="Normal 4 7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3_20_2" style:display-name="Normal 4 7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4" style:display-name="Normal 4 7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4_20_2" style:display-name="Normal 4 7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5" style:display-name="Normal 4 7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5_20_2" style:display-name="Normal 4 7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6" style:display-name="Normal 4 7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6_20_2" style:display-name="Normal 4 7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7" style:display-name="Normal 4 7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" style:display-name="Normal 4 7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2" style:display-name="Normal 4 7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2_20_2" style:display-name="Normal 4 7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3" style:display-name="Normal 4 7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3_20_2" style:display-name="Normal 4 7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4" style:display-name="Normal 4 7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4" style:display-name="Normal 4 7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4_20_2" style:display-name="Normal 4 7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5" style:display-name="Normal 4 7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5_20_2" style:display-name="Normal 4 7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6" style:display-name="Normal 4 7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6_20_2" style:display-name="Normal 4 7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7" style:display-name="Normal 4 7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7_20_2" style:display-name="Normal 4 7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8" style:display-name="Normal 4 7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" style:display-name="Normal 4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1" style:display-name="Normal 4 7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" style:display-name="Normal 4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" style:display-name="Normal 4 7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2" style:display-name="Normal 4 7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2_20_2" style:display-name="Normal 4 7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3" style:display-name="Normal 4 7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3_20_2" style:display-name="Normal 4 7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4" style:display-name="Normal 4 7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3" style:display-name="Normal 4 7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3_20_2" style:display-name="Normal 4 7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4" style:display-name="Normal 4 7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4_20_2" style:display-name="Normal 4 7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5" style:display-name="Normal 4 7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5_20_2" style:display-name="Normal 4 7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6" style:display-name="Normal 4 7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6_20_2" style:display-name="Normal 4 7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7" style:display-name="Normal 4 7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" style:display-name="Normal 4 7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2" style:display-name="Normal 4 7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2_20_2" style:display-name="Normal 4 7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3" style:display-name="Normal 4 7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3_20_2" style:display-name="Normal 4 7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4" style:display-name="Normal 4 7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4" style:display-name="Normal 4 7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4_20_2" style:display-name="Normal 4 7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5" style:display-name="Normal 4 7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5_20_2" style:display-name="Normal 4 7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6" style:display-name="Normal 4 7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6_20_2" style:display-name="Normal 4 7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7" style:display-name="Normal 4 7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7_20_2" style:display-name="Normal 4 7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8" style:display-name="Normal 4 7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" style:display-name="Normal 4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" style:display-name="Normal 4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2" style:display-name="Normal 4 7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2_20_2" style:display-name="Normal 4 7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3" style:display-name="Normal 4 7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3_20_2" style:display-name="Normal 4 7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4" style:display-name="Normal 4 7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3" style:display-name="Normal 4 7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3_20_2" style:display-name="Normal 4 7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4" style:display-name="Normal 4 7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4_20_2" style:display-name="Normal 4 7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5" style:display-name="Normal 4 7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5_20_2" style:display-name="Normal 4 7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6" style:display-name="Normal 4 7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6_20_2" style:display-name="Normal 4 7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7" style:display-name="Normal 4 7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" style:display-name="Normal 4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2" style:display-name="Normal 4 7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2_20_2" style:display-name="Normal 4 7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3" style:display-name="Normal 4 7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3_20_2" style:display-name="Normal 4 7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4" style:display-name="Normal 4 7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8" style:display-name="Normal 4 7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8_20_2" style:display-name="Normal 4 7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9" style:display-name="Normal 4 7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9_20_2" style:display-name="Normal 4 7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" style:display-name="Normal 4 8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0" style:display-name="Normal 4 8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0_20_2" style:display-name="Normal 4 8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1" style:display-name="Normal 4 8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1_20_2" style:display-name="Normal 4 8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2" style:display-name="Normal 4 8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1" style:display-name="Normal 4 8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" style:display-name="Normal 4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1" style:display-name="Normal 4 8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" style:display-name="Normal 4 8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" style:display-name="Normal 4 8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2" style:display-name="Normal 4 8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2_20_2" style:display-name="Normal 4 8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3" style:display-name="Normal 4 8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3_20_2" style:display-name="Normal 4 8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4" style:display-name="Normal 4 8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3" style:display-name="Normal 4 8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3_20_2" style:display-name="Normal 4 8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4" style:display-name="Normal 4 8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4_20_2" style:display-name="Normal 4 8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5" style:display-name="Normal 4 8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5_20_2" style:display-name="Normal 4 8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6" style:display-name="Normal 4 8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6_20_2" style:display-name="Normal 4 8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7" style:display-name="Normal 4 8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" style:display-name="Normal 4 8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2" style:display-name="Normal 4 8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2_20_2" style:display-name="Normal 4 8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3" style:display-name="Normal 4 8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3_20_2" style:display-name="Normal 4 8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4" style:display-name="Normal 4 8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4" style:display-name="Normal 4 8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4_20_2" style:display-name="Normal 4 8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5" style:display-name="Normal 4 8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5_20_2" style:display-name="Normal 4 8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6" style:display-name="Normal 4 8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6_20_2" style:display-name="Normal 4 8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7" style:display-name="Normal 4 8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7_20_2" style:display-name="Normal 4 8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8" style:display-name="Normal 4 8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" style:display-name="Normal 4 8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" style:display-name="Normal 4 8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2" style:display-name="Normal 4 8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2_20_2" style:display-name="Normal 4 8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3" style:display-name="Normal 4 8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3_20_2" style:display-name="Normal 4 8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4" style:display-name="Normal 4 8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3" style:display-name="Normal 4 8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3_20_2" style:display-name="Normal 4 8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4" style:display-name="Normal 4 8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4_20_2" style:display-name="Normal 4 8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5" style:display-name="Normal 4 8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5_20_2" style:display-name="Normal 4 8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6" style:display-name="Normal 4 8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6_20_2" style:display-name="Normal 4 8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7" style:display-name="Normal 4 8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" style:display-name="Normal 4 8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2" style:display-name="Normal 4 8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2_20_2" style:display-name="Normal 4 8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3" style:display-name="Normal 4 8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3_20_2" style:display-name="Normal 4 8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4" style:display-name="Normal 4 8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5" style:display-name="Normal 4 8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5_20_2" style:display-name="Normal 4 8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6" style:display-name="Normal 4 8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6_20_2" style:display-name="Normal 4 8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7" style:display-name="Normal 4 8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7_20_2" style:display-name="Normal 4 8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8" style:display-name="Normal 4 8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8_20_2" style:display-name="Normal 4 8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9" style:display-name="Normal 4 8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3" style:display-name="Normal 4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3_20_1" style:display-name="Normal 4 8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" style:display-name="Normal 4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1" style:display-name="Normal 4 8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" style:display-name="Normal 4 8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" style:display-name="Normal 4 8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2" style:display-name="Normal 4 8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2_20_2" style:display-name="Normal 4 8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3" style:display-name="Normal 4 8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3_20_2" style:display-name="Normal 4 8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4" style:display-name="Normal 4 8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3" style:display-name="Normal 4 8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3_20_2" style:display-name="Normal 4 8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4" style:display-name="Normal 4 8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4_20_2" style:display-name="Normal 4 8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5" style:display-name="Normal 4 8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5_20_2" style:display-name="Normal 4 8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6" style:display-name="Normal 4 8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6_20_2" style:display-name="Normal 4 8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7" style:display-name="Normal 4 8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" style:display-name="Normal 4 8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2" style:display-name="Normal 4 8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2_20_2" style:display-name="Normal 4 8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3" style:display-name="Normal 4 8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3_20_2" style:display-name="Normal 4 8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4" style:display-name="Normal 4 8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4" style:display-name="Normal 4 8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4_20_2" style:display-name="Normal 4 8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5" style:display-name="Normal 4 8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5_20_2" style:display-name="Normal 4 8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6" style:display-name="Normal 4 8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6_20_2" style:display-name="Normal 4 8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7" style:display-name="Normal 4 8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7_20_2" style:display-name="Normal 4 8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8" style:display-name="Normal 4 8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" style:display-name="Normal 4 8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1" style:display-name="Normal 4 8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" style:display-name="Normal 4 8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" style:display-name="Normal 4 8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2" style:display-name="Normal 4 8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2_20_2" style:display-name="Normal 4 8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3" style:display-name="Normal 4 8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3_20_2" style:display-name="Normal 4 8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4" style:display-name="Normal 4 8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3" style:display-name="Normal 4 8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3_20_2" style:display-name="Normal 4 8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4" style:display-name="Normal 4 8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4_20_2" style:display-name="Normal 4 8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5" style:display-name="Normal 4 8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5_20_2" style:display-name="Normal 4 8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6" style:display-name="Normal 4 8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6_20_2" style:display-name="Normal 4 8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7" style:display-name="Normal 4 8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" style:display-name="Normal 4 8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2" style:display-name="Normal 4 8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2_20_2" style:display-name="Normal 4 8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3" style:display-name="Normal 4 8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3_20_2" style:display-name="Normal 4 8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4" style:display-name="Normal 4 8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4" style:display-name="Normal 4 8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4_20_2" style:display-name="Normal 4 8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5" style:display-name="Normal 4 8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5_20_2" style:display-name="Normal 4 8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6" style:display-name="Normal 4 8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6_20_2" style:display-name="Normal 4 8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7" style:display-name="Normal 4 8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7_20_2" style:display-name="Normal 4 8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8" style:display-name="Normal 4 8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" style:display-name="Normal 4 8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" style:display-name="Normal 4 8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2" style:display-name="Normal 4 8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2_20_2" style:display-name="Normal 4 8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3" style:display-name="Normal 4 8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3_20_2" style:display-name="Normal 4 8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4" style:display-name="Normal 4 8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3" style:display-name="Normal 4 8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3_20_2" style:display-name="Normal 4 8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4" style:display-name="Normal 4 8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4_20_2" style:display-name="Normal 4 8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5" style:display-name="Normal 4 8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5_20_2" style:display-name="Normal 4 8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6" style:display-name="Normal 4 8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6_20_2" style:display-name="Normal 4 8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7" style:display-name="Normal 4 8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" style:display-name="Normal 4 8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2" style:display-name="Normal 4 8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2_20_2" style:display-name="Normal 4 8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3" style:display-name="Normal 4 8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3_20_2" style:display-name="Normal 4 8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4" style:display-name="Normal 4 8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8" style:display-name="Normal 4 8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8_20_2" style:display-name="Normal 4 8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9" style:display-name="Normal 4 8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9_20_2" style:display-name="Normal 4 8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1" style:display-name="Normal 4 9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1" style:display-name="Normal 4 9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" style:display-name="Normal 4 9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" style:display-name="Normal 4 9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2" style:display-name="Normal 4 9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2_20_2" style:display-name="Normal 4 9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3" style:display-name="Normal 4 9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3_20_2" style:display-name="Normal 4 9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4" style:display-name="Normal 4 9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3" style:display-name="Normal 4 9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3_20_2" style:display-name="Normal 4 9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4" style:display-name="Normal 4 9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4_20_2" style:display-name="Normal 4 9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5" style:display-name="Normal 4 9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5_20_2" style:display-name="Normal 4 9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6" style:display-name="Normal 4 9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6_20_2" style:display-name="Normal 4 9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7" style:display-name="Normal 4 9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" style:display-name="Normal 4 9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2" style:display-name="Normal 4 9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2_20_2" style:display-name="Normal 4 9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3" style:display-name="Normal 4 9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3_20_2" style:display-name="Normal 4 9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4" style:display-name="Normal 4 9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4" style:display-name="Normal 4 9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4_20_2" style:display-name="Normal 4 9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5" style:display-name="Normal 4 9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5_20_2" style:display-name="Normal 4 9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6" style:display-name="Normal 4 9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6_20_2" style:display-name="Normal 4 9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7" style:display-name="Normal 4 9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7_20_2" style:display-name="Normal 4 9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8" style:display-name="Normal 4 9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" style:display-name="Normal 4 9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" style:display-name="Normal 4 9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2" style:display-name="Normal 4 9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2_20_2" style:display-name="Normal 4 9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3" style:display-name="Normal 4 9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3_20_2" style:display-name="Normal 4 9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4" style:display-name="Normal 4 9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3" style:display-name="Normal 4 9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3_20_2" style:display-name="Normal 4 9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4" style:display-name="Normal 4 9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4_20_2" style:display-name="Normal 4 9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5" style:display-name="Normal 4 9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5_20_2" style:display-name="Normal 4 9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6" style:display-name="Normal 4 9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6_20_2" style:display-name="Normal 4 9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7" style:display-name="Normal 4 9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" style:display-name="Normal 4 9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2" style:display-name="Normal 4 9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2_20_2" style:display-name="Normal 4 9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3" style:display-name="Normal 4 9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3_20_2" style:display-name="Normal 4 9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4" style:display-name="Normal 4 9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5" style:display-name="Normal 4 9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5_20_2" style:display-name="Normal 4 9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6" style:display-name="Normal 4 9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6_20_2" style:display-name="Normal 4 9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7" style:display-name="Normal 4 9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7_20_2" style:display-name="Normal 4 9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8" style:display-name="Normal 4 9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8_20_2" style:display-name="Normal 4 9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9" style:display-name="Normal 4 9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_20_1" style:display-name="Normal 5 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1" style:display-name="Nota 2 1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_20_1" style:display-name="Nota 2 2 1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1" style:display-name="Result 1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1" style:display-name="Result2 1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2" style:display-name="Resultado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Resultado2_20_2" style:display-name="Resultado2 2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1" style:display-name="Saída 2 1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_20_1" style:display-name="Saída 2 2 1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" style:display-name="Separador de milhares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0" style:display-name="Separador de milhares 2 10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10_20_1" style:display-name="Separador de milhares 2 10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11" style:display-name="Separador de milhares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1" style:display-name="Separador de milhares 2 11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" style:display-name="Separador de milhares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" style:display-name="Separador de milhares 2 11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2" style:display-name="Separador de milhares 2 11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2_20_2" style:display-name="Separador de milhares 2 11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3" style:display-name="Separador de milhares 2 11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3_20_2" style:display-name="Separador de milhares 2 11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4" style:display-name="Separador de milhares 2 11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3" style:display-name="Separador de milhares 2 11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3_20_2" style:display-name="Separador de milhares 2 11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4" style:display-name="Separador de milhares 2 11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4_20_2" style:display-name="Separador de milhares 2 11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5" style:display-name="Separador de milhares 2 11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5_20_2" style:display-name="Separador de milhares 2 11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6" style:display-name="Separador de milhares 2 11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6_20_2" style:display-name="Separador de milhares 2 11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7" style:display-name="Separador de milhares 2 11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" style:display-name="Separador de milhares 2 11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2" style:display-name="Separador de milhares 2 11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2_20_2" style:display-name="Separador de milhares 2 11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3" style:display-name="Separador de milhares 2 11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3_20_2" style:display-name="Separador de milhares 2 11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4" style:display-name="Separador de milhares 2 11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4" style:display-name="Separador de milhares 2 11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4_20_2" style:display-name="Separador de milhares 2 11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5" style:display-name="Separador de milhares 2 11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5_20_2" style:display-name="Separador de milhares 2 11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6" style:display-name="Separador de milhares 2 11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6_20_2" style:display-name="Separador de milhares 2 11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7" style:display-name="Separador de milhares 2 11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7_20_2" style:display-name="Separador de milhares 2 11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8" style:display-name="Separador de milhares 2 11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" style:display-name="Separador de milhares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1" style:display-name="Separador de milhares 2 1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" style:display-name="Separador de milhares 2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" style:display-name="Separador de milhares 2 1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2" style:display-name="Separador de milhares 2 1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2_20_2" style:display-name="Separador de milhares 2 1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3" style:display-name="Separador de milhares 2 1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3_20_2" style:display-name="Separador de milhares 2 1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4" style:display-name="Separador de milhares 2 1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3" style:display-name="Separador de milhares 2 1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3_20_2" style:display-name="Separador de milhares 2 1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4" style:display-name="Separador de milhares 2 1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4_20_2" style:display-name="Separador de milhares 2 1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5" style:display-name="Separador de milhares 2 1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5_20_2" style:display-name="Separador de milhares 2 1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6" style:display-name="Separador de milhares 2 1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6_20_2" style:display-name="Separador de milhares 2 1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7" style:display-name="Separador de milhares 2 1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" style:display-name="Separador de milhares 2 1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2" style:display-name="Separador de milhares 2 1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2_20_2" style:display-name="Separador de milhares 2 1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3" style:display-name="Separador de milhares 2 1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3_20_2" style:display-name="Separador de milhares 2 1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4" style:display-name="Separador de milhares 2 1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4" style:display-name="Separador de milhares 2 1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4_20_2" style:display-name="Separador de milhares 2 1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5" style:display-name="Separador de milhares 2 1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5_20_2" style:display-name="Separador de milhares 2 1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6" style:display-name="Separador de milhares 2 1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6_20_2" style:display-name="Separador de milhares 2 1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7" style:display-name="Separador de milhares 2 1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7_20_2" style:display-name="Separador de milhares 2 1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8" style:display-name="Separador de milhares 2 1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" style:display-name="Separador de milhares 2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" style:display-name="Separador de milhares 2 1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2" style:display-name="Separador de milhares 2 1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2_20_2" style:display-name="Separador de milhares 2 1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3" style:display-name="Separador de milhares 2 1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3_20_2" style:display-name="Separador de milhares 2 1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4" style:display-name="Separador de milhares 2 1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3" style:display-name="Separador de milhares 2 1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3_20_2" style:display-name="Separador de milhares 2 1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4" style:display-name="Separador de milhares 2 1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4_20_2" style:display-name="Separador de milhares 2 1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5" style:display-name="Separador de milhares 2 1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5_20_2" style:display-name="Separador de milhares 2 1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6" style:display-name="Separador de milhares 2 1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6_20_2" style:display-name="Separador de milhares 2 1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7" style:display-name="Separador de milhares 2 1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" style:display-name="Separador de milhares 2 1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2" style:display-name="Separador de milhares 2 1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2_20_2" style:display-name="Separador de milhares 2 1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3" style:display-name="Separador de milhares 2 1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3_20_2" style:display-name="Separador de milhares 2 1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4" style:display-name="Separador de milhares 2 1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5" style:display-name="Separador de milhares 2 1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5_20_2" style:display-name="Separador de milhares 2 1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6" style:display-name="Separador de milhares 2 1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6_20_2" style:display-name="Separador de milhares 2 1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7" style:display-name="Separador de milhares 2 1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7_20_2" style:display-name="Separador de milhares 2 1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8" style:display-name="Separador de milhares 2 1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8_20_2" style:display-name="Separador de milhares 2 1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9" style:display-name="Separador de milhares 2 1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" style:display-name="Separador de milhares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" style:display-name="Separador de milhares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0" style:display-name="Separador de milhares 2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0_20_2" style:display-name="Separador de milhares 2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1" style:display-name="Separador de milhares 2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1_20_2" style:display-name="Separador de milhares 2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2" style:display-name="Separador de milhares 2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2_20_2" style:display-name="Separador de milhares 2 2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3" style:display-name="Separador de milhares 2 2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" style:display-name="Separador de milhares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" style:display-name="Separador de milhares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0" style:display-name="Separador de milhares 2 2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0_20_2" style:display-name="Separador de milhares 2 2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1" style:display-name="Separador de milhares 2 2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1_20_2" style:display-name="Separador de milhares 2 2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2" style:display-name="Separador de milhares 2 2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" style:display-name="Separador de milhares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1" style:display-name="Separador de milhares 2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" style:display-name="Separador de milhares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1" style:display-name="Separador de milhares 2 2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" style:display-name="Separador de milhares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" style:display-name="Separador de milhares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2" style:display-name="Separador de milhares 2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2_20_2" style:display-name="Separador de milhares 2 2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3" style:display-name="Separador de milhares 2 2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3_20_2" style:display-name="Separador de milhares 2 2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4" style:display-name="Separador de milhares 2 2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3" style:display-name="Separador de milhares 2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3_20_2" style:display-name="Separador de milhares 2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4" style:display-name="Separador de milhares 2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4_20_2" style:display-name="Separador de milhares 2 2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5" style:display-name="Separador de milhares 2 2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5_20_2" style:display-name="Separador de milhares 2 2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6" style:display-name="Separador de milhares 2 2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6_20_2" style:display-name="Separador de milhares 2 2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7" style:display-name="Separador de milhares 2 2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" style:display-name="Separador de milhares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2" style:display-name="Separador de milhares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2_20_2" style:display-name="Separador de milhares 2 2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3" style:display-name="Separador de milhares 2 2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3_20_2" style:display-name="Separador de milhares 2 2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4" style:display-name="Separador de milhares 2 2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4" style:display-name="Separador de milhares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4_20_2" style:display-name="Separador de milhares 2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5" style:display-name="Separador de milhares 2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5_20_2" style:display-name="Separador de milhares 2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6" style:display-name="Separador de milhares 2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6_20_2" style:display-name="Separador de milhares 2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7" style:display-name="Separador de milhares 2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7_20_2" style:display-name="Separador de milhares 2 2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8" style:display-name="Separador de milhares 2 2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" style:display-name="Separador de milhares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" style:display-name="Separador de milhares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2" style:display-name="Separador de milhares 2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2_20_2" style:display-name="Separador de milhares 2 2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3" style:display-name="Separador de milhares 2 2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3_20_2" style:display-name="Separador de milhares 2 2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4" style:display-name="Separador de milhares 2 2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3" style:display-name="Separador de milhares 2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3_20_2" style:display-name="Separador de milhares 2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4" style:display-name="Separador de milhares 2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4_20_2" style:display-name="Separador de milhares 2 2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5" style:display-name="Separador de milhares 2 2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5_20_2" style:display-name="Separador de milhares 2 2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6" style:display-name="Separador de milhares 2 2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6_20_2" style:display-name="Separador de milhares 2 2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7" style:display-name="Separador de milhares 2 2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" style:display-name="Separador de milhares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2" style:display-name="Separador de milhares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2_20_2" style:display-name="Separador de milhares 2 2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3" style:display-name="Separador de milhares 2 2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3_20_2" style:display-name="Separador de milhares 2 2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4" style:display-name="Separador de milhares 2 2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5" style:display-name="Separador de milhares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5_20_2" style:display-name="Separador de milhares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6" style:display-name="Separador de milhares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6_20_2" style:display-name="Separador de milhares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7" style:display-name="Separador de milhares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7_20_2" style:display-name="Separador de milhares 2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8" style:display-name="Separador de milhares 2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8_20_2" style:display-name="Separador de milhares 2 2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9" style:display-name="Separador de milhares 2 2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3" style:display-name="Separador de milhares 2 2 2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2_20_3_20_1" style:display-name="Separador de milhares 2 2 2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2_20_4" style:display-name="Separador de milhares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1" style:display-name="Separador de milhares 2 2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" style:display-name="Separador de milhares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" style:display-name="Separador de milhares 2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2" style:display-name="Separador de milhares 2 2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2_20_2" style:display-name="Separador de milhares 2 2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3" style:display-name="Separador de milhares 2 2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3_20_2" style:display-name="Separador de milhares 2 2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4" style:display-name="Separador de milhares 2 2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3" style:display-name="Separador de milhares 2 2 2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3_20_2" style:display-name="Separador de milhares 2 2 2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4" style:display-name="Separador de milhares 2 2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4_20_2" style:display-name="Separador de milhares 2 2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5" style:display-name="Separador de milhares 2 2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5_20_2" style:display-name="Separador de milhares 2 2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6" style:display-name="Separador de milhares 2 2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6_20_2" style:display-name="Separador de milhares 2 2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7" style:display-name="Separador de milhares 2 2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" style:display-name="Separador de milhares 2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2" style:display-name="Separador de milhares 2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2_20_2" style:display-name="Separador de milhares 2 2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3" style:display-name="Separador de milhares 2 2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3_20_2" style:display-name="Separador de milhares 2 2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4" style:display-name="Separador de milhares 2 2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4" style:display-name="Separador de milhares 2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4_20_2" style:display-name="Separador de milhares 2 2 2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5" style:display-name="Separador de milhares 2 2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5_20_2" style:display-name="Separador de milhares 2 2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6" style:display-name="Separador de milhares 2 2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6_20_2" style:display-name="Separador de milhares 2 2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7" style:display-name="Separador de milhares 2 2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7_20_2" style:display-name="Separador de milhares 2 2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8" style:display-name="Separador de milhares 2 2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" style:display-name="Separador de milhares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1" style:display-name="Separador de milhares 2 2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" style:display-name="Separador de milhares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" style:display-name="Separador de milhares 2 2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2" style:display-name="Separador de milhares 2 2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2_20_2" style:display-name="Separador de milhares 2 2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3" style:display-name="Separador de milhares 2 2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3_20_2" style:display-name="Separador de milhares 2 2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4" style:display-name="Separador de milhares 2 2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3" style:display-name="Separador de milhares 2 2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3_20_2" style:display-name="Separador de milhares 2 2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4" style:display-name="Separador de milhares 2 2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4_20_2" style:display-name="Separador de milhares 2 2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5" style:display-name="Separador de milhares 2 2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5_20_2" style:display-name="Separador de milhares 2 2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6" style:display-name="Separador de milhares 2 2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6_20_2" style:display-name="Separador de milhares 2 2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7" style:display-name="Separador de milhares 2 2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" style:display-name="Separador de milhares 2 2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2" style:display-name="Separador de milhares 2 2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2_20_2" style:display-name="Separador de milhares 2 2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3" style:display-name="Separador de milhares 2 2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3_20_2" style:display-name="Separador de milhares 2 2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4" style:display-name="Separador de milhares 2 2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4" style:display-name="Separador de milhares 2 2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4_20_2" style:display-name="Separador de milhares 2 2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5" style:display-name="Separador de milhares 2 2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5_20_2" style:display-name="Separador de milhares 2 2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6" style:display-name="Separador de milhares 2 2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6_20_2" style:display-name="Separador de milhares 2 2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7" style:display-name="Separador de milhares 2 2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7_20_2" style:display-name="Separador de milhares 2 2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8" style:display-name="Separador de milhares 2 2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" style:display-name="Separador de milhares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" style:display-name="Separador de milhares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2" style:display-name="Separador de milhares 2 2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2_20_2" style:display-name="Separador de milhares 2 2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3" style:display-name="Separador de milhares 2 2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3_20_2" style:display-name="Separador de milhares 2 2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4" style:display-name="Separador de milhares 2 2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3" style:display-name="Separador de milhares 2 2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3_20_2" style:display-name="Separador de milhares 2 2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4" style:display-name="Separador de milhares 2 2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4_20_2" style:display-name="Separador de milhares 2 2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5" style:display-name="Separador de milhares 2 2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5_20_2" style:display-name="Separador de milhares 2 2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6" style:display-name="Separador de milhares 2 2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6_20_2" style:display-name="Separador de milhares 2 2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7" style:display-name="Separador de milhares 2 2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" style:display-name="Separador de milhares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2" style:display-name="Separador de milhares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2_20_2" style:display-name="Separador de milhares 2 2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3" style:display-name="Separador de milhares 2 2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3_20_2" style:display-name="Separador de milhares 2 2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4" style:display-name="Separador de milhares 2 2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8" style:display-name="Separador de milhares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8_20_2" style:display-name="Separador de milhares 2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9" style:display-name="Separador de milhares 2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9_20_2" style:display-name="Separador de milhares 2 2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" style:display-name="Separador de milhares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1" style:display-name="Separador de milhares 2 2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" style:display-name="Separador de milhares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1" style:display-name="Separador de milhares 2 2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" style:display-name="Separador de milhares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" style:display-name="Separador de milhares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2" style:display-name="Separador de milhares 2 2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2_20_2" style:display-name="Separador de milhares 2 2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3" style:display-name="Separador de milhares 2 2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3_20_2" style:display-name="Separador de milhares 2 2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4" style:display-name="Separador de milhares 2 2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3" style:display-name="Separador de milhares 2 2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3_20_2" style:display-name="Separador de milhares 2 2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4" style:display-name="Separador de milhares 2 2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4_20_2" style:display-name="Separador de milhares 2 2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5" style:display-name="Separador de milhares 2 2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5_20_2" style:display-name="Separador de milhares 2 2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6" style:display-name="Separador de milhares 2 2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6_20_2" style:display-name="Separador de milhares 2 2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7" style:display-name="Separador de milhares 2 2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" style:display-name="Separador de milhares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2" style:display-name="Separador de milhares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2_20_2" style:display-name="Separador de milhares 2 2 3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3" style:display-name="Separador de milhares 2 2 3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3_20_2" style:display-name="Separador de milhares 2 2 3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4" style:display-name="Separador de milhares 2 2 3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4" style:display-name="Separador de milhares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4_20_2" style:display-name="Separador de milhares 2 2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5" style:display-name="Separador de milhares 2 2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5_20_2" style:display-name="Separador de milhares 2 2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6" style:display-name="Separador de milhares 2 2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6_20_2" style:display-name="Separador de milhares 2 2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7" style:display-name="Separador de milhares 2 2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7_20_2" style:display-name="Separador de milhares 2 2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8" style:display-name="Separador de milhares 2 2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" style:display-name="Separador de milhares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" style:display-name="Separador de milhares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2" style:display-name="Separador de milhares 2 2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2_20_2" style:display-name="Separador de milhares 2 2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3" style:display-name="Separador de milhares 2 2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3_20_2" style:display-name="Separador de milhares 2 2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4" style:display-name="Separador de milhares 2 2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3" style:display-name="Separador de milhares 2 2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3_20_2" style:display-name="Separador de milhares 2 2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4" style:display-name="Separador de milhares 2 2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4_20_2" style:display-name="Separador de milhares 2 2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5" style:display-name="Separador de milhares 2 2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5_20_2" style:display-name="Separador de milhares 2 2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6" style:display-name="Separador de milhares 2 2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6_20_2" style:display-name="Separador de milhares 2 2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7" style:display-name="Separador de milhares 2 2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" style:display-name="Separador de milhares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2" style:display-name="Separador de milhares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2_20_2" style:display-name="Separador de milhares 2 2 3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3" style:display-name="Separador de milhares 2 2 3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3_20_2" style:display-name="Separador de milhares 2 2 3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4" style:display-name="Separador de milhares 2 2 3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5" style:display-name="Separador de milhares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5_20_2" style:display-name="Separador de milhares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6" style:display-name="Separador de milhares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6_20_2" style:display-name="Separador de milhares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7" style:display-name="Separador de milhares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7_20_2" style:display-name="Separador de milhares 2 2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8" style:display-name="Separador de milhares 2 2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8_20_2" style:display-name="Separador de milhares 2 2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9" style:display-name="Separador de milhares 2 2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4" style:display-name="Separador de milhares 2 2 4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4_20_1" style:display-name="Separador de milhares 2 2 4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5" style:display-name="Separador de milhares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1" style:display-name="Separador de milhares 2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" style:display-name="Separador de milhares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" style:display-name="Separador de milhares 2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2" style:display-name="Separador de milhares 2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2_20_2" style:display-name="Separador de milhares 2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3" style:display-name="Separador de milhares 2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3_20_2" style:display-name="Separador de milhares 2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4" style:display-name="Separador de milhares 2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3" style:display-name="Separador de milhares 2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3_20_2" style:display-name="Separador de milhares 2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4" style:display-name="Separador de milhares 2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4_20_2" style:display-name="Separador de milhares 2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5" style:display-name="Separador de milhares 2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5_20_2" style:display-name="Separador de milhares 2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6" style:display-name="Separador de milhares 2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6_20_2" style:display-name="Separador de milhares 2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7" style:display-name="Separador de milhares 2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" style:display-name="Separador de milhares 2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2" style:display-name="Separador de milhares 2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2_20_2" style:display-name="Separador de milhares 2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3" style:display-name="Separador de milhares 2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3_20_2" style:display-name="Separador de milhares 2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4" style:display-name="Separador de milhares 2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4" style:display-name="Separador de milhares 2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4_20_2" style:display-name="Separador de milhares 2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5" style:display-name="Separador de milhares 2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5_20_2" style:display-name="Separador de milhares 2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6" style:display-name="Separador de milhares 2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6_20_2" style:display-name="Separador de milhares 2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7" style:display-name="Separador de milhares 2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7_20_2" style:display-name="Separador de milhares 2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8" style:display-name="Separador de milhares 2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" style:display-name="Separador de milhares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1" style:display-name="Separador de milhares 2 2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" style:display-name="Separador de milhares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" style:display-name="Separador de milhares 2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2" style:display-name="Separador de milhares 2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2_20_2" style:display-name="Separador de milhares 2 2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3" style:display-name="Separador de milhares 2 2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3_20_2" style:display-name="Separador de milhares 2 2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4" style:display-name="Separador de milhares 2 2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3" style:display-name="Separador de milhares 2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3_20_2" style:display-name="Separador de milhares 2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4" style:display-name="Separador de milhares 2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4_20_2" style:display-name="Separador de milhares 2 2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5" style:display-name="Separador de milhares 2 2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5_20_2" style:display-name="Separador de milhares 2 2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6" style:display-name="Separador de milhares 2 2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6_20_2" style:display-name="Separador de milhares 2 2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7" style:display-name="Separador de milhares 2 2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" style:display-name="Separador de milhares 2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2" style:display-name="Separador de milhares 2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2_20_2" style:display-name="Separador de milhares 2 2 6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3" style:display-name="Separador de milhares 2 2 6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3_20_2" style:display-name="Separador de milhares 2 2 6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4" style:display-name="Separador de milhares 2 2 6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4" style:display-name="Separador de milhares 2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4_20_2" style:display-name="Separador de milhares 2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5" style:display-name="Separador de milhares 2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5_20_2" style:display-name="Separador de milhares 2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6" style:display-name="Separador de milhares 2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6_20_2" style:display-name="Separador de milhares 2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7" style:display-name="Separador de milhares 2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7_20_2" style:display-name="Separador de milhares 2 2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8" style:display-name="Separador de milhares 2 2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" style:display-name="Separador de milhares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" style:display-name="Separador de milhares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2" style:display-name="Separador de milhares 2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2_20_2" style:display-name="Separador de milhares 2 2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3" style:display-name="Separador de milhares 2 2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3_20_2" style:display-name="Separador de milhares 2 2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4" style:display-name="Separador de milhares 2 2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3" style:display-name="Separador de milhares 2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3_20_2" style:display-name="Separador de milhares 2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4" style:display-name="Separador de milhares 2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4_20_2" style:display-name="Separador de milhares 2 2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5" style:display-name="Separador de milhares 2 2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5_20_2" style:display-name="Separador de milhares 2 2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6" style:display-name="Separador de milhares 2 2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6_20_2" style:display-name="Separador de milhares 2 2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7" style:display-name="Separador de milhares 2 2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" style:display-name="Separador de milhares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2" style:display-name="Separador de milhares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2_20_2" style:display-name="Separador de milhares 2 2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3" style:display-name="Separador de milhares 2 2 8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3_20_2" style:display-name="Separador de milhares 2 2 8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4" style:display-name="Separador de milhares 2 2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9" style:display-name="Separador de milhares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9_20_2" style:display-name="Separador de milhares 2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" style:display-name="Separador de milhares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" style:display-name="Separador de milhares 2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0" style:display-name="Separador de milhares 2 3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0_20_2" style:display-name="Separador de milhares 2 3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1" style:display-name="Separador de milhares 2 3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1_20_2" style:display-name="Separador de milhares 2 3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2" style:display-name="Separador de milhares 2 3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2_20_2" style:display-name="Separador de milhares 2 3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3" style:display-name="Separador de milhares 2 3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" style:display-name="Separador de milhares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" style:display-name="Separador de milhares 2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0" style:display-name="Separador de milhares 2 3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0_20_2" style:display-name="Separador de milhares 2 3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1" style:display-name="Separador de milhares 2 3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1_20_2" style:display-name="Separador de milhares 2 3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2" style:display-name="Separador de milhares 2 3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" style:display-name="Separador de milhares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1" style:display-name="Separador de milhares 2 3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" style:display-name="Separador de milhares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1" style:display-name="Separador de milhares 2 3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" style:display-name="Separador de milhares 2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" style:display-name="Separador de milhares 2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2" style:display-name="Separador de milhares 2 3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2_20_2" style:display-name="Separador de milhares 2 3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3" style:display-name="Separador de milhares 2 3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3_20_2" style:display-name="Separador de milhares 2 3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4" style:display-name="Separador de milhares 2 3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3" style:display-name="Separador de milhares 2 3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3_20_2" style:display-name="Separador de milhares 2 3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4" style:display-name="Separador de milhares 2 3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4_20_2" style:display-name="Separador de milhares 2 3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5" style:display-name="Separador de milhares 2 3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5_20_2" style:display-name="Separador de milhares 2 3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6" style:display-name="Separador de milhares 2 3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6_20_2" style:display-name="Separador de milhares 2 3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7" style:display-name="Separador de milhares 2 3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" style:display-name="Separador de milhares 2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2" style:display-name="Separador de milhares 2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2_20_2" style:display-name="Separador de milhares 2 3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3" style:display-name="Separador de milhares 2 3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3_20_2" style:display-name="Separador de milhares 2 3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4" style:display-name="Separador de milhares 2 3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4" style:display-name="Separador de milhares 2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4_20_2" style:display-name="Separador de milhares 2 3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5" style:display-name="Separador de milhares 2 3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5_20_2" style:display-name="Separador de milhares 2 3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6" style:display-name="Separador de milhares 2 3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6_20_2" style:display-name="Separador de milhares 2 3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7" style:display-name="Separador de milhares 2 3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7_20_2" style:display-name="Separador de milhares 2 3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8" style:display-name="Separador de milhares 2 3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" style:display-name="Separador de milhares 2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" style:display-name="Separador de milhares 2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2" style:display-name="Separador de milhares 2 3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2_20_2" style:display-name="Separador de milhares 2 3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3" style:display-name="Separador de milhares 2 3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3_20_2" style:display-name="Separador de milhares 2 3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4" style:display-name="Separador de milhares 2 3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3" style:display-name="Separador de milhares 2 3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3_20_2" style:display-name="Separador de milhares 2 3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4" style:display-name="Separador de milhares 2 3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4_20_2" style:display-name="Separador de milhares 2 3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5" style:display-name="Separador de milhares 2 3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5_20_2" style:display-name="Separador de milhares 2 3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6" style:display-name="Separador de milhares 2 3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6_20_2" style:display-name="Separador de milhares 2 3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7" style:display-name="Separador de milhares 2 3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" style:display-name="Separador de milhares 2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2" style:display-name="Separador de milhares 2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2_20_2" style:display-name="Separador de milhares 2 3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3" style:display-name="Separador de milhares 2 3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3_20_2" style:display-name="Separador de milhares 2 3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4" style:display-name="Separador de milhares 2 3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5" style:display-name="Separador de milhares 2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5_20_2" style:display-name="Separador de milhares 2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6" style:display-name="Separador de milhares 2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6_20_2" style:display-name="Separador de milhares 2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7" style:display-name="Separador de milhares 2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7_20_2" style:display-name="Separador de milhares 2 3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8" style:display-name="Separador de milhares 2 3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8_20_2" style:display-name="Separador de milhares 2 3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9" style:display-name="Separador de milhares 2 3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3" style:display-name="Separador de milhares 2 3 2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2_20_3_20_1" style:display-name="Separador de milhares 2 3 2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2_20_4" style:display-name="Separador de milhares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1" style:display-name="Separador de milhares 2 3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" style:display-name="Separador de milhares 2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" style:display-name="Separador de milhares 2 3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2" style:display-name="Separador de milhares 2 3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2_20_2" style:display-name="Separador de milhares 2 3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3" style:display-name="Separador de milhares 2 3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3_20_2" style:display-name="Separador de milhares 2 3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4" style:display-name="Separador de milhares 2 3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3" style:display-name="Separador de milhares 2 3 2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3_20_2" style:display-name="Separador de milhares 2 3 2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4" style:display-name="Separador de milhares 2 3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4_20_2" style:display-name="Separador de milhares 2 3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5" style:display-name="Separador de milhares 2 3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5_20_2" style:display-name="Separador de milhares 2 3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6" style:display-name="Separador de milhares 2 3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6_20_2" style:display-name="Separador de milhares 2 3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7" style:display-name="Separador de milhares 2 3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" style:display-name="Separador de milhares 2 3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2" style:display-name="Separador de milhares 2 3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2_20_2" style:display-name="Separador de milhares 2 3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3" style:display-name="Separador de milhares 2 3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3_20_2" style:display-name="Separador de milhares 2 3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4" style:display-name="Separador de milhares 2 3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4" style:display-name="Separador de milhares 2 3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4_20_2" style:display-name="Separador de milhares 2 3 2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5" style:display-name="Separador de milhares 2 3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5_20_2" style:display-name="Separador de milhares 2 3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6" style:display-name="Separador de milhares 2 3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6_20_2" style:display-name="Separador de milhares 2 3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7" style:display-name="Separador de milhares 2 3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7_20_2" style:display-name="Separador de milhares 2 3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8" style:display-name="Separador de milhares 2 3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" style:display-name="Separador de milhares 2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1" style:display-name="Separador de milhares 2 3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" style:display-name="Separador de milhares 2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" style:display-name="Separador de milhares 2 3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2" style:display-name="Separador de milhares 2 3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2_20_2" style:display-name="Separador de milhares 2 3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3" style:display-name="Separador de milhares 2 3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3_20_2" style:display-name="Separador de milhares 2 3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4" style:display-name="Separador de milhares 2 3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3" style:display-name="Separador de milhares 2 3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3_20_2" style:display-name="Separador de milhares 2 3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4" style:display-name="Separador de milhares 2 3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4_20_2" style:display-name="Separador de milhares 2 3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5" style:display-name="Separador de milhares 2 3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5_20_2" style:display-name="Separador de milhares 2 3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6" style:display-name="Separador de milhares 2 3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6_20_2" style:display-name="Separador de milhares 2 3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7" style:display-name="Separador de milhares 2 3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" style:display-name="Separador de milhares 2 3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2" style:display-name="Separador de milhares 2 3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2_20_2" style:display-name="Separador de milhares 2 3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3" style:display-name="Separador de milhares 2 3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3_20_2" style:display-name="Separador de milhares 2 3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4" style:display-name="Separador de milhares 2 3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4" style:display-name="Separador de milhares 2 3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4_20_2" style:display-name="Separador de milhares 2 3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5" style:display-name="Separador de milhares 2 3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5_20_2" style:display-name="Separador de milhares 2 3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6" style:display-name="Separador de milhares 2 3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6_20_2" style:display-name="Separador de milhares 2 3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7" style:display-name="Separador de milhares 2 3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7_20_2" style:display-name="Separador de milhares 2 3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8" style:display-name="Separador de milhares 2 3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" style:display-name="Separador de milhares 2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" style:display-name="Separador de milhares 2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2" style:display-name="Separador de milhares 2 3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2_20_2" style:display-name="Separador de milhares 2 3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3" style:display-name="Separador de milhares 2 3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3_20_2" style:display-name="Separador de milhares 2 3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4" style:display-name="Separador de milhares 2 3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3" style:display-name="Separador de milhares 2 3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3_20_2" style:display-name="Separador de milhares 2 3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4" style:display-name="Separador de milhares 2 3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4_20_2" style:display-name="Separador de milhares 2 3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5" style:display-name="Separador de milhares 2 3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5_20_2" style:display-name="Separador de milhares 2 3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6" style:display-name="Separador de milhares 2 3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6_20_2" style:display-name="Separador de milhares 2 3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7" style:display-name="Separador de milhares 2 3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" style:display-name="Separador de milhares 2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2" style:display-name="Separador de milhares 2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2_20_2" style:display-name="Separador de milhares 2 3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3" style:display-name="Separador de milhares 2 3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3_20_2" style:display-name="Separador de milhares 2 3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4" style:display-name="Separador de milhares 2 3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8" style:display-name="Separador de milhares 2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8_20_2" style:display-name="Separador de milhares 2 3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9" style:display-name="Separador de milhares 2 3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9_20_2" style:display-name="Separador de milhares 2 3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" style:display-name="Separador de milhares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1" style:display-name="Separador de milhares 2 3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" style:display-name="Separador de milhares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1" style:display-name="Separador de milhares 2 3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" style:display-name="Separador de milhares 2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" style:display-name="Separador de milhares 2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2" style:display-name="Separador de milhares 2 3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2_20_2" style:display-name="Separador de milhares 2 3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3" style:display-name="Separador de milhares 2 3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3_20_2" style:display-name="Separador de milhares 2 3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4" style:display-name="Separador de milhares 2 3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3" style:display-name="Separador de milhares 2 3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3_20_2" style:display-name="Separador de milhares 2 3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4" style:display-name="Separador de milhares 2 3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4_20_2" style:display-name="Separador de milhares 2 3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5" style:display-name="Separador de milhares 2 3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5_20_2" style:display-name="Separador de milhares 2 3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6" style:display-name="Separador de milhares 2 3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6_20_2" style:display-name="Separador de milhares 2 3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7" style:display-name="Separador de milhares 2 3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" style:display-name="Separador de milhares 2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2" style:display-name="Separador de milhares 2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2_20_2" style:display-name="Separador de milhares 2 3 3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3" style:display-name="Separador de milhares 2 3 3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3_20_2" style:display-name="Separador de milhares 2 3 3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4" style:display-name="Separador de milhares 2 3 3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4" style:display-name="Separador de milhares 2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4_20_2" style:display-name="Separador de milhares 2 3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5" style:display-name="Separador de milhares 2 3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5_20_2" style:display-name="Separador de milhares 2 3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6" style:display-name="Separador de milhares 2 3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6_20_2" style:display-name="Separador de milhares 2 3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7" style:display-name="Separador de milhares 2 3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7_20_2" style:display-name="Separador de milhares 2 3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8" style:display-name="Separador de milhares 2 3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" style:display-name="Separador de milhares 2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" style:display-name="Separador de milhares 2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2" style:display-name="Separador de milhares 2 3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2_20_2" style:display-name="Separador de milhares 2 3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3" style:display-name="Separador de milhares 2 3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3_20_2" style:display-name="Separador de milhares 2 3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4" style:display-name="Separador de milhares 2 3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3" style:display-name="Separador de milhares 2 3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3_20_2" style:display-name="Separador de milhares 2 3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4" style:display-name="Separador de milhares 2 3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4_20_2" style:display-name="Separador de milhares 2 3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5" style:display-name="Separador de milhares 2 3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5_20_2" style:display-name="Separador de milhares 2 3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6" style:display-name="Separador de milhares 2 3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6_20_2" style:display-name="Separador de milhares 2 3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7" style:display-name="Separador de milhares 2 3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" style:display-name="Separador de milhares 2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2" style:display-name="Separador de milhares 2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2_20_2" style:display-name="Separador de milhares 2 3 3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3" style:display-name="Separador de milhares 2 3 3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3_20_2" style:display-name="Separador de milhares 2 3 3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4" style:display-name="Separador de milhares 2 3 3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5" style:display-name="Separador de milhares 2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5_20_2" style:display-name="Separador de milhares 2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6" style:display-name="Separador de milhares 2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6_20_2" style:display-name="Separador de milhares 2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7" style:display-name="Separador de milhares 2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7_20_2" style:display-name="Separador de milhares 2 3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8" style:display-name="Separador de milhares 2 3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8_20_2" style:display-name="Separador de milhares 2 3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9" style:display-name="Separador de milhares 2 3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4" style:display-name="Separador de milhares 2 3 4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4_20_1" style:display-name="Separador de milhares 2 3 4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5" style:display-name="Separador de milhares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1" style:display-name="Separador de milhares 2 3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" style:display-name="Separador de milhares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" style:display-name="Separador de milhares 2 3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2" style:display-name="Separador de milhares 2 3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2_20_2" style:display-name="Separador de milhares 2 3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3" style:display-name="Separador de milhares 2 3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3_20_2" style:display-name="Separador de milhares 2 3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4" style:display-name="Separador de milhares 2 3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3" style:display-name="Separador de milhares 2 3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3_20_2" style:display-name="Separador de milhares 2 3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4" style:display-name="Separador de milhares 2 3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4_20_2" style:display-name="Separador de milhares 2 3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5" style:display-name="Separador de milhares 2 3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5_20_2" style:display-name="Separador de milhares 2 3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6" style:display-name="Separador de milhares 2 3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6_20_2" style:display-name="Separador de milhares 2 3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7" style:display-name="Separador de milhares 2 3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" style:display-name="Separador de milhares 2 3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2" style:display-name="Separador de milhares 2 3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2_20_2" style:display-name="Separador de milhares 2 3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3" style:display-name="Separador de milhares 2 3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3_20_2" style:display-name="Separador de milhares 2 3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4" style:display-name="Separador de milhares 2 3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4" style:display-name="Separador de milhares 2 3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4_20_2" style:display-name="Separador de milhares 2 3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5" style:display-name="Separador de milhares 2 3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5_20_2" style:display-name="Separador de milhares 2 3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6" style:display-name="Separador de milhares 2 3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6_20_2" style:display-name="Separador de milhares 2 3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7" style:display-name="Separador de milhares 2 3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7_20_2" style:display-name="Separador de milhares 2 3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8" style:display-name="Separador de milhares 2 3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" style:display-name="Separador de milhares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1" style:display-name="Separador de milhares 2 3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" style:display-name="Separador de milhares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" style:display-name="Separador de milhares 2 3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2" style:display-name="Separador de milhares 2 3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2_20_2" style:display-name="Separador de milhares 2 3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3" style:display-name="Separador de milhares 2 3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3_20_2" style:display-name="Separador de milhares 2 3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4" style:display-name="Separador de milhares 2 3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3" style:display-name="Separador de milhares 2 3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3_20_2" style:display-name="Separador de milhares 2 3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4" style:display-name="Separador de milhares 2 3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4_20_2" style:display-name="Separador de milhares 2 3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5" style:display-name="Separador de milhares 2 3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5_20_2" style:display-name="Separador de milhares 2 3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6" style:display-name="Separador de milhares 2 3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6_20_2" style:display-name="Separador de milhares 2 3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7" style:display-name="Separador de milhares 2 3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" style:display-name="Separador de milhares 2 3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2" style:display-name="Separador de milhares 2 3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2_20_2" style:display-name="Separador de milhares 2 3 6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3" style:display-name="Separador de milhares 2 3 6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3_20_2" style:display-name="Separador de milhares 2 3 6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4" style:display-name="Separador de milhares 2 3 6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4" style:display-name="Separador de milhares 2 3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4_20_2" style:display-name="Separador de milhares 2 3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5" style:display-name="Separador de milhares 2 3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5_20_2" style:display-name="Separador de milhares 2 3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6" style:display-name="Separador de milhares 2 3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6_20_2" style:display-name="Separador de milhares 2 3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7" style:display-name="Separador de milhares 2 3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7_20_2" style:display-name="Separador de milhares 2 3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8" style:display-name="Separador de milhares 2 3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" style:display-name="Separador de milhares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" style:display-name="Separador de milhares 2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2" style:display-name="Separador de milhares 2 3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2_20_2" style:display-name="Separador de milhares 2 3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3" style:display-name="Separador de milhares 2 3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3_20_2" style:display-name="Separador de milhares 2 3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4" style:display-name="Separador de milhares 2 3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3" style:display-name="Separador de milhares 2 3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3_20_2" style:display-name="Separador de milhares 2 3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4" style:display-name="Separador de milhares 2 3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4_20_2" style:display-name="Separador de milhares 2 3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5" style:display-name="Separador de milhares 2 3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5_20_2" style:display-name="Separador de milhares 2 3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6" style:display-name="Separador de milhares 2 3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6_20_2" style:display-name="Separador de milhares 2 3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7" style:display-name="Separador de milhares 2 3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" style:display-name="Separador de milhares 2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2" style:display-name="Separador de milhares 2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2_20_2" style:display-name="Separador de milhares 2 3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3" style:display-name="Separador de milhares 2 3 8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3_20_2" style:display-name="Separador de milhares 2 3 8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4" style:display-name="Separador de milhares 2 3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9" style:display-name="Separador de milhares 2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9_20_2" style:display-name="Separador de milhares 2 3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" style:display-name="Separador de milhares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" style:display-name="Separador de milhares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0" style:display-name="Separador de milhares 2 4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0_20_2" style:display-name="Separador de milhares 2 4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1" style:display-name="Separador de milhares 2 4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1_20_2" style:display-name="Separador de milhares 2 4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2" style:display-name="Separador de milhares 2 4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2_20_2" style:display-name="Separador de milhares 2 4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3" style:display-name="Separador de milhares 2 4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" style:display-name="Separador de milhares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" style:display-name="Separador de milhares 2 4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0" style:display-name="Separador de milhares 2 4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0_20_2" style:display-name="Separador de milhares 2 4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1" style:display-name="Separador de milhares 2 4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1_20_2" style:display-name="Separador de milhares 2 4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2" style:display-name="Separador de milhares 2 4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" style:display-name="Separador de milhares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1" style:display-name="Separador de milhares 2 4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" style:display-name="Separador de milhares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1" style:display-name="Separador de milhares 2 4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" style:display-name="Separador de milhares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" style:display-name="Separador de milhares 2 4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2" style:display-name="Separador de milhares 2 4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2_20_2" style:display-name="Separador de milhares 2 4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3" style:display-name="Separador de milhares 2 4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3_20_2" style:display-name="Separador de milhares 2 4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4" style:display-name="Separador de milhares 2 4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3" style:display-name="Separador de milhares 2 4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3_20_2" style:display-name="Separador de milhares 2 4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4" style:display-name="Separador de milhares 2 4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4_20_2" style:display-name="Separador de milhares 2 4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5" style:display-name="Separador de milhares 2 4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5_20_2" style:display-name="Separador de milhares 2 4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6" style:display-name="Separador de milhares 2 4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6_20_2" style:display-name="Separador de milhares 2 4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7" style:display-name="Separador de milhares 2 4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" style:display-name="Separador de milhares 2 4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2" style:display-name="Separador de milhares 2 4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2_20_2" style:display-name="Separador de milhares 2 4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3" style:display-name="Separador de milhares 2 4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3_20_2" style:display-name="Separador de milhares 2 4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4" style:display-name="Separador de milhares 2 4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4" style:display-name="Separador de milhares 2 4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4_20_2" style:display-name="Separador de milhares 2 4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5" style:display-name="Separador de milhares 2 4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5_20_2" style:display-name="Separador de milhares 2 4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6" style:display-name="Separador de milhares 2 4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6_20_2" style:display-name="Separador de milhares 2 4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7" style:display-name="Separador de milhares 2 4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7_20_2" style:display-name="Separador de milhares 2 4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8" style:display-name="Separador de milhares 2 4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" style:display-name="Separador de milhares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" style:display-name="Separador de milhares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2" style:display-name="Separador de milhares 2 4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2_20_2" style:display-name="Separador de milhares 2 4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3" style:display-name="Separador de milhares 2 4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3_20_2" style:display-name="Separador de milhares 2 4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4" style:display-name="Separador de milhares 2 4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3" style:display-name="Separador de milhares 2 4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3_20_2" style:display-name="Separador de milhares 2 4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4" style:display-name="Separador de milhares 2 4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4_20_2" style:display-name="Separador de milhares 2 4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5" style:display-name="Separador de milhares 2 4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5_20_2" style:display-name="Separador de milhares 2 4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6" style:display-name="Separador de milhares 2 4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6_20_2" style:display-name="Separador de milhares 2 4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7" style:display-name="Separador de milhares 2 4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" style:display-name="Separador de milhares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2" style:display-name="Separador de milhares 2 4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2_20_2" style:display-name="Separador de milhares 2 4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3" style:display-name="Separador de milhares 2 4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3_20_2" style:display-name="Separador de milhares 2 4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4" style:display-name="Separador de milhares 2 4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5" style:display-name="Separador de milhares 2 4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5_20_2" style:display-name="Separador de milhares 2 4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6" style:display-name="Separador de milhares 2 4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6_20_2" style:display-name="Separador de milhares 2 4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7" style:display-name="Separador de milhares 2 4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7_20_2" style:display-name="Separador de milhares 2 4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8" style:display-name="Separador de milhares 2 4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8_20_2" style:display-name="Separador de milhares 2 4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9" style:display-name="Separador de milhares 2 4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3" style:display-name="Separador de milhares 2 4 2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2_20_3_20_1" style:display-name="Separador de milhares 2 4 2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2_20_4" style:display-name="Separador de milhares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1" style:display-name="Separador de milhares 2 4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" style:display-name="Separador de milhares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" style:display-name="Separador de milhares 2 4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2" style:display-name="Separador de milhares 2 4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2_20_2" style:display-name="Separador de milhares 2 4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3" style:display-name="Separador de milhares 2 4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3_20_2" style:display-name="Separador de milhares 2 4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4" style:display-name="Separador de milhares 2 4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3" style:display-name="Separador de milhares 2 4 2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3_20_2" style:display-name="Separador de milhares 2 4 2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4" style:display-name="Separador de milhares 2 4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4_20_2" style:display-name="Separador de milhares 2 4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5" style:display-name="Separador de milhares 2 4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5_20_2" style:display-name="Separador de milhares 2 4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6" style:display-name="Separador de milhares 2 4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6_20_2" style:display-name="Separador de milhares 2 4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7" style:display-name="Separador de milhares 2 4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" style:display-name="Separador de milhares 2 4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2" style:display-name="Separador de milhares 2 4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2_20_2" style:display-name="Separador de milhares 2 4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3" style:display-name="Separador de milhares 2 4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3_20_2" style:display-name="Separador de milhares 2 4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4" style:display-name="Separador de milhares 2 4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4" style:display-name="Separador de milhares 2 4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4_20_2" style:display-name="Separador de milhares 2 4 2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5" style:display-name="Separador de milhares 2 4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5_20_2" style:display-name="Separador de milhares 2 4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6" style:display-name="Separador de milhares 2 4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6_20_2" style:display-name="Separador de milhares 2 4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7" style:display-name="Separador de milhares 2 4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7_20_2" style:display-name="Separador de milhares 2 4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8" style:display-name="Separador de milhares 2 4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" style:display-name="Separador de milhares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1" style:display-name="Separador de milhares 2 4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" style:display-name="Separador de milhares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" style:display-name="Separador de milhares 2 4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2" style:display-name="Separador de milhares 2 4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2_20_2" style:display-name="Separador de milhares 2 4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3" style:display-name="Separador de milhares 2 4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3_20_2" style:display-name="Separador de milhares 2 4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4" style:display-name="Separador de milhares 2 4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3" style:display-name="Separador de milhares 2 4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3_20_2" style:display-name="Separador de milhares 2 4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4" style:display-name="Separador de milhares 2 4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4_20_2" style:display-name="Separador de milhares 2 4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5" style:display-name="Separador de milhares 2 4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5_20_2" style:display-name="Separador de milhares 2 4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6" style:display-name="Separador de milhares 2 4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6_20_2" style:display-name="Separador de milhares 2 4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7" style:display-name="Separador de milhares 2 4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" style:display-name="Separador de milhares 2 4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2" style:display-name="Separador de milhares 2 4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2_20_2" style:display-name="Separador de milhares 2 4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3" style:display-name="Separador de milhares 2 4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3_20_2" style:display-name="Separador de milhares 2 4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4" style:display-name="Separador de milhares 2 4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4" style:display-name="Separador de milhares 2 4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4_20_2" style:display-name="Separador de milhares 2 4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5" style:display-name="Separador de milhares 2 4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5_20_2" style:display-name="Separador de milhares 2 4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6" style:display-name="Separador de milhares 2 4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6_20_2" style:display-name="Separador de milhares 2 4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7" style:display-name="Separador de milhares 2 4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7_20_2" style:display-name="Separador de milhares 2 4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8" style:display-name="Separador de milhares 2 4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" style:display-name="Separador de milhares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" style:display-name="Separador de milhares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2" style:display-name="Separador de milhares 2 4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2_20_2" style:display-name="Separador de milhares 2 4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3" style:display-name="Separador de milhares 2 4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3_20_2" style:display-name="Separador de milhares 2 4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4" style:display-name="Separador de milhares 2 4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3" style:display-name="Separador de milhares 2 4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3_20_2" style:display-name="Separador de milhares 2 4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4" style:display-name="Separador de milhares 2 4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4_20_2" style:display-name="Separador de milhares 2 4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5" style:display-name="Separador de milhares 2 4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5_20_2" style:display-name="Separador de milhares 2 4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6" style:display-name="Separador de milhares 2 4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6_20_2" style:display-name="Separador de milhares 2 4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7" style:display-name="Separador de milhares 2 4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" style:display-name="Separador de milhares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2" style:display-name="Separador de milhares 2 4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2_20_2" style:display-name="Separador de milhares 2 4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3" style:display-name="Separador de milhares 2 4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3_20_2" style:display-name="Separador de milhares 2 4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4" style:display-name="Separador de milhares 2 4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8" style:display-name="Separador de milhares 2 4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8_20_2" style:display-name="Separador de milhares 2 4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9" style:display-name="Separador de milhares 2 4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9_20_2" style:display-name="Separador de milhares 2 4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" style:display-name="Separador de milhares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1" style:display-name="Separador de milhares 2 4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" style:display-name="Separador de milhares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1" style:display-name="Separador de milhares 2 4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" style:display-name="Separador de milhares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" style:display-name="Separador de milhares 2 4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2" style:display-name="Separador de milhares 2 4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2_20_2" style:display-name="Separador de milhares 2 4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3" style:display-name="Separador de milhares 2 4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3_20_2" style:display-name="Separador de milhares 2 4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4" style:display-name="Separador de milhares 2 4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3" style:display-name="Separador de milhares 2 4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3_20_2" style:display-name="Separador de milhares 2 4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4" style:display-name="Separador de milhares 2 4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4_20_2" style:display-name="Separador de milhares 2 4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5" style:display-name="Separador de milhares 2 4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5_20_2" style:display-name="Separador de milhares 2 4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6" style:display-name="Separador de milhares 2 4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6_20_2" style:display-name="Separador de milhares 2 4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7" style:display-name="Separador de milhares 2 4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" style:display-name="Separador de milhares 2 4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2" style:display-name="Separador de milhares 2 4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2_20_2" style:display-name="Separador de milhares 2 4 3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3" style:display-name="Separador de milhares 2 4 3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3_20_2" style:display-name="Separador de milhares 2 4 3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4" style:display-name="Separador de milhares 2 4 3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4" style:display-name="Separador de milhares 2 4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4_20_2" style:display-name="Separador de milhares 2 4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5" style:display-name="Separador de milhares 2 4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5_20_2" style:display-name="Separador de milhares 2 4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6" style:display-name="Separador de milhares 2 4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6_20_2" style:display-name="Separador de milhares 2 4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7" style:display-name="Separador de milhares 2 4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7_20_2" style:display-name="Separador de milhares 2 4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8" style:display-name="Separador de milhares 2 4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" style:display-name="Separador de milhares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" style:display-name="Separador de milhares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2" style:display-name="Separador de milhares 2 4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2_20_2" style:display-name="Separador de milhares 2 4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3" style:display-name="Separador de milhares 2 4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3_20_2" style:display-name="Separador de milhares 2 4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4" style:display-name="Separador de milhares 2 4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3" style:display-name="Separador de milhares 2 4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3_20_2" style:display-name="Separador de milhares 2 4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4" style:display-name="Separador de milhares 2 4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4_20_2" style:display-name="Separador de milhares 2 4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5" style:display-name="Separador de milhares 2 4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5_20_2" style:display-name="Separador de milhares 2 4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6" style:display-name="Separador de milhares 2 4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6_20_2" style:display-name="Separador de milhares 2 4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7" style:display-name="Separador de milhares 2 4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" style:display-name="Separador de milhares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2" style:display-name="Separador de milhares 2 4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2_20_2" style:display-name="Separador de milhares 2 4 3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3" style:display-name="Separador de milhares 2 4 3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3_20_2" style:display-name="Separador de milhares 2 4 3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4" style:display-name="Separador de milhares 2 4 3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5" style:display-name="Separador de milhares 2 4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5_20_2" style:display-name="Separador de milhares 2 4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6" style:display-name="Separador de milhares 2 4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6_20_2" style:display-name="Separador de milhares 2 4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7" style:display-name="Separador de milhares 2 4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7_20_2" style:display-name="Separador de milhares 2 4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8" style:display-name="Separador de milhares 2 4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8_20_2" style:display-name="Separador de milhares 2 4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9" style:display-name="Separador de milhares 2 4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4" style:display-name="Separador de milhares 2 4 4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4_20_1" style:display-name="Separador de milhares 2 4 4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5" style:display-name="Separador de milhares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1" style:display-name="Separador de milhares 2 4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" style:display-name="Separador de milhares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" style:display-name="Separador de milhares 2 4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2" style:display-name="Separador de milhares 2 4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2_20_2" style:display-name="Separador de milhares 2 4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3" style:display-name="Separador de milhares 2 4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3_20_2" style:display-name="Separador de milhares 2 4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4" style:display-name="Separador de milhares 2 4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3" style:display-name="Separador de milhares 2 4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3_20_2" style:display-name="Separador de milhares 2 4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4" style:display-name="Separador de milhares 2 4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4_20_2" style:display-name="Separador de milhares 2 4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5" style:display-name="Separador de milhares 2 4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5_20_2" style:display-name="Separador de milhares 2 4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6" style:display-name="Separador de milhares 2 4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6_20_2" style:display-name="Separador de milhares 2 4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7" style:display-name="Separador de milhares 2 4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" style:display-name="Separador de milhares 2 4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2" style:display-name="Separador de milhares 2 4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2_20_2" style:display-name="Separador de milhares 2 4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3" style:display-name="Separador de milhares 2 4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3_20_2" style:display-name="Separador de milhares 2 4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4" style:display-name="Separador de milhares 2 4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4" style:display-name="Separador de milhares 2 4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4_20_2" style:display-name="Separador de milhares 2 4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5" style:display-name="Separador de milhares 2 4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5_20_2" style:display-name="Separador de milhares 2 4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6" style:display-name="Separador de milhares 2 4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6_20_2" style:display-name="Separador de milhares 2 4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7" style:display-name="Separador de milhares 2 4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7_20_2" style:display-name="Separador de milhares 2 4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8" style:display-name="Separador de milhares 2 4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" style:display-name="Separador de milhares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1" style:display-name="Separador de milhares 2 4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" style:display-name="Separador de milhares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" style:display-name="Separador de milhares 2 4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2" style:display-name="Separador de milhares 2 4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2_20_2" style:display-name="Separador de milhares 2 4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3" style:display-name="Separador de milhares 2 4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3_20_2" style:display-name="Separador de milhares 2 4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4" style:display-name="Separador de milhares 2 4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3" style:display-name="Separador de milhares 2 4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3_20_2" style:display-name="Separador de milhares 2 4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4" style:display-name="Separador de milhares 2 4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4_20_2" style:display-name="Separador de milhares 2 4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5" style:display-name="Separador de milhares 2 4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5_20_2" style:display-name="Separador de milhares 2 4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6" style:display-name="Separador de milhares 2 4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6_20_2" style:display-name="Separador de milhares 2 4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7" style:display-name="Separador de milhares 2 4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" style:display-name="Separador de milhares 2 4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2" style:display-name="Separador de milhares 2 4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2_20_2" style:display-name="Separador de milhares 2 4 6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3" style:display-name="Separador de milhares 2 4 6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3_20_2" style:display-name="Separador de milhares 2 4 6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4" style:display-name="Separador de milhares 2 4 6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4" style:display-name="Separador de milhares 2 4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4_20_2" style:display-name="Separador de milhares 2 4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5" style:display-name="Separador de milhares 2 4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5_20_2" style:display-name="Separador de milhares 2 4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6" style:display-name="Separador de milhares 2 4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6_20_2" style:display-name="Separador de milhares 2 4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7" style:display-name="Separador de milhares 2 4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7_20_2" style:display-name="Separador de milhares 2 4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8" style:display-name="Separador de milhares 2 4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" style:display-name="Separador de milhares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" style:display-name="Separador de milhares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2" style:display-name="Separador de milhares 2 4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2_20_2" style:display-name="Separador de milhares 2 4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3" style:display-name="Separador de milhares 2 4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3_20_2" style:display-name="Separador de milhares 2 4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4" style:display-name="Separador de milhares 2 4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3" style:display-name="Separador de milhares 2 4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3_20_2" style:display-name="Separador de milhares 2 4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4" style:display-name="Separador de milhares 2 4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4_20_2" style:display-name="Separador de milhares 2 4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5" style:display-name="Separador de milhares 2 4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5_20_2" style:display-name="Separador de milhares 2 4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6" style:display-name="Separador de milhares 2 4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6_20_2" style:display-name="Separador de milhares 2 4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7" style:display-name="Separador de milhares 2 4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" style:display-name="Separador de milhares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2" style:display-name="Separador de milhares 2 4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2_20_2" style:display-name="Separador de milhares 2 4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3" style:display-name="Separador de milhares 2 4 8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3_20_2" style:display-name="Separador de milhares 2 4 8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4" style:display-name="Separador de milhares 2 4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9" style:display-name="Separador de milhares 2 4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9_20_2" style:display-name="Separador de milhares 2 4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" style:display-name="Separador de milhares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" style:display-name="Separador de milhares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0" style:display-name="Separador de milhares 2 5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0_20_2" style:display-name="Separador de milhares 2 5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1" style:display-name="Separador de milhares 2 5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1_20_2" style:display-name="Separador de milhares 2 5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2" style:display-name="Separador de milhares 2 5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" style:display-name="Separador de milhares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1" style:display-name="Separador de milhares 2 5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" style:display-name="Separador de milhares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1" style:display-name="Separador de milhares 2 5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" style:display-name="Separador de milhares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" style:display-name="Separador de milhares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2" style:display-name="Separador de milhares 2 5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2_20_2" style:display-name="Separador de milhares 2 5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3" style:display-name="Separador de milhares 2 5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3_20_2" style:display-name="Separador de milhares 2 5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4" style:display-name="Separador de milhares 2 5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3" style:display-name="Separador de milhares 2 5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3_20_2" style:display-name="Separador de milhares 2 5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4" style:display-name="Separador de milhares 2 5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4_20_2" style:display-name="Separador de milhares 2 5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5" style:display-name="Separador de milhares 2 5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5_20_2" style:display-name="Separador de milhares 2 5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6" style:display-name="Separador de milhares 2 5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6_20_2" style:display-name="Separador de milhares 2 5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7" style:display-name="Separador de milhares 2 5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" style:display-name="Separador de milhares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2" style:display-name="Separador de milhares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2_20_2" style:display-name="Separador de milhares 2 5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3" style:display-name="Separador de milhares 2 5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3_20_2" style:display-name="Separador de milhares 2 5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4" style:display-name="Separador de milhares 2 5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4" style:display-name="Separador de milhares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4_20_2" style:display-name="Separador de milhares 2 5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5" style:display-name="Separador de milhares 2 5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5_20_2" style:display-name="Separador de milhares 2 5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6" style:display-name="Separador de milhares 2 5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6_20_2" style:display-name="Separador de milhares 2 5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7" style:display-name="Separador de milhares 2 5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7_20_2" style:display-name="Separador de milhares 2 5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8" style:display-name="Separador de milhares 2 5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" style:display-name="Separador de milhares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" style:display-name="Separador de milhares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2" style:display-name="Separador de milhares 2 5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2_20_2" style:display-name="Separador de milhares 2 5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3" style:display-name="Separador de milhares 2 5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3_20_2" style:display-name="Separador de milhares 2 5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4" style:display-name="Separador de milhares 2 5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3" style:display-name="Separador de milhares 2 5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3_20_2" style:display-name="Separador de milhares 2 5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4" style:display-name="Separador de milhares 2 5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4_20_2" style:display-name="Separador de milhares 2 5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5" style:display-name="Separador de milhares 2 5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5_20_2" style:display-name="Separador de milhares 2 5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6" style:display-name="Separador de milhares 2 5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6_20_2" style:display-name="Separador de milhares 2 5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7" style:display-name="Separador de milhares 2 5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" style:display-name="Separador de milhares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2" style:display-name="Separador de milhares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2_20_2" style:display-name="Separador de milhares 2 5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3" style:display-name="Separador de milhares 2 5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3_20_2" style:display-name="Separador de milhares 2 5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4" style:display-name="Separador de milhares 2 5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5" style:display-name="Separador de milhares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5_20_2" style:display-name="Separador de milhares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6" style:display-name="Separador de milhares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6_20_2" style:display-name="Separador de milhares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7" style:display-name="Separador de milhares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7_20_2" style:display-name="Separador de milhares 2 5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8" style:display-name="Separador de milhares 2 5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8_20_2" style:display-name="Separador de milhares 2 5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9" style:display-name="Separador de milhares 2 5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3" style:display-name="Separador de milhares 2 5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5_20_3_20_1" style:display-name="Separador de milhares 2 5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5_20_4" style:display-name="Separador de milhares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1" style:display-name="Separador de milhares 2 5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" style:display-name="Separador de milhares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" style:display-name="Separador de milhares 2 5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2" style:display-name="Separador de milhares 2 5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2_20_2" style:display-name="Separador de milhares 2 5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3" style:display-name="Separador de milhares 2 5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3_20_2" style:display-name="Separador de milhares 2 5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4" style:display-name="Separador de milhares 2 5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3" style:display-name="Separador de milhares 2 5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3_20_2" style:display-name="Separador de milhares 2 5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4" style:display-name="Separador de milhares 2 5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4_20_2" style:display-name="Separador de milhares 2 5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5" style:display-name="Separador de milhares 2 5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5_20_2" style:display-name="Separador de milhares 2 5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6" style:display-name="Separador de milhares 2 5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6_20_2" style:display-name="Separador de milhares 2 5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7" style:display-name="Separador de milhares 2 5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" style:display-name="Separador de milhares 2 5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2" style:display-name="Separador de milhares 2 5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2_20_2" style:display-name="Separador de milhares 2 5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3" style:display-name="Separador de milhares 2 5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3_20_2" style:display-name="Separador de milhares 2 5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4" style:display-name="Separador de milhares 2 5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4" style:display-name="Separador de milhares 2 5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4_20_2" style:display-name="Separador de milhares 2 5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5" style:display-name="Separador de milhares 2 5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5_20_2" style:display-name="Separador de milhares 2 5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6" style:display-name="Separador de milhares 2 5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6_20_2" style:display-name="Separador de milhares 2 5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7" style:display-name="Separador de milhares 2 5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7_20_2" style:display-name="Separador de milhares 2 5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8" style:display-name="Separador de milhares 2 5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" style:display-name="Separador de milhares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1" style:display-name="Separador de milhares 2 5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" style:display-name="Separador de milhares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" style:display-name="Separador de milhares 2 5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2" style:display-name="Separador de milhares 2 5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2_20_2" style:display-name="Separador de milhares 2 5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3" style:display-name="Separador de milhares 2 5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3_20_2" style:display-name="Separador de milhares 2 5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4" style:display-name="Separador de milhares 2 5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3" style:display-name="Separador de milhares 2 5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3_20_2" style:display-name="Separador de milhares 2 5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4" style:display-name="Separador de milhares 2 5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4_20_2" style:display-name="Separador de milhares 2 5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5" style:display-name="Separador de milhares 2 5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5_20_2" style:display-name="Separador de milhares 2 5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6" style:display-name="Separador de milhares 2 5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6_20_2" style:display-name="Separador de milhares 2 5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7" style:display-name="Separador de milhares 2 5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" style:display-name="Separador de milhares 2 5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2" style:display-name="Separador de milhares 2 5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2_20_2" style:display-name="Separador de milhares 2 5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3" style:display-name="Separador de milhares 2 5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3_20_2" style:display-name="Separador de milhares 2 5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4" style:display-name="Separador de milhares 2 5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4" style:display-name="Separador de milhares 2 5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4_20_2" style:display-name="Separador de milhares 2 5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5" style:display-name="Separador de milhares 2 5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5_20_2" style:display-name="Separador de milhares 2 5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6" style:display-name="Separador de milhares 2 5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6_20_2" style:display-name="Separador de milhares 2 5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7" style:display-name="Separador de milhares 2 5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7_20_2" style:display-name="Separador de milhares 2 5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8" style:display-name="Separador de milhares 2 5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" style:display-name="Separador de milhares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" style:display-name="Separador de milhares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2" style:display-name="Separador de milhares 2 5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2_20_2" style:display-name="Separador de milhares 2 5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3" style:display-name="Separador de milhares 2 5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3_20_2" style:display-name="Separador de milhares 2 5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4" style:display-name="Separador de milhares 2 5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3" style:display-name="Separador de milhares 2 5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3_20_2" style:display-name="Separador de milhares 2 5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4" style:display-name="Separador de milhares 2 5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4_20_2" style:display-name="Separador de milhares 2 5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5" style:display-name="Separador de milhares 2 5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5_20_2" style:display-name="Separador de milhares 2 5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6" style:display-name="Separador de milhares 2 5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6_20_2" style:display-name="Separador de milhares 2 5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7" style:display-name="Separador de milhares 2 5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" style:display-name="Separador de milhares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2" style:display-name="Separador de milhares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2_20_2" style:display-name="Separador de milhares 2 5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3" style:display-name="Separador de milhares 2 5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3_20_2" style:display-name="Separador de milhares 2 5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4" style:display-name="Separador de milhares 2 5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8" style:display-name="Separador de milhares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8_20_2" style:display-name="Separador de milhares 2 5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9" style:display-name="Separador de milhares 2 5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9_20_2" style:display-name="Separador de milhares 2 5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" style:display-name="Separador de milhares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" style:display-name="Separador de milhares 2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0" style:display-name="Separador de milhares 2 6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0_20_2" style:display-name="Separador de milhares 2 6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1" style:display-name="Separador de milhares 2 6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1_20_2" style:display-name="Separador de milhares 2 6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2" style:display-name="Separador de milhares 2 6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" style:display-name="Separador de milhares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1" style:display-name="Separador de milhares 2 6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" style:display-name="Separador de milhares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1" style:display-name="Separador de milhares 2 6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" style:display-name="Separador de milhares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" style:display-name="Separador de milhares 2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2" style:display-name="Separador de milhares 2 6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2_20_2" style:display-name="Separador de milhares 2 6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3" style:display-name="Separador de milhares 2 6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3_20_2" style:display-name="Separador de milhares 2 6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4" style:display-name="Separador de milhares 2 6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3" style:display-name="Separador de milhares 2 6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3_20_2" style:display-name="Separador de milhares 2 6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4" style:display-name="Separador de milhares 2 6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4_20_2" style:display-name="Separador de milhares 2 6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5" style:display-name="Separador de milhares 2 6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5_20_2" style:display-name="Separador de milhares 2 6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6" style:display-name="Separador de milhares 2 6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6_20_2" style:display-name="Separador de milhares 2 6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7" style:display-name="Separador de milhares 2 6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" style:display-name="Separador de milhares 2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2" style:display-name="Separador de milhares 2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2_20_2" style:display-name="Separador de milhares 2 6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3" style:display-name="Separador de milhares 2 6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3_20_2" style:display-name="Separador de milhares 2 6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4" style:display-name="Separador de milhares 2 6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4" style:display-name="Separador de milhares 2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4_20_2" style:display-name="Separador de milhares 2 6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5" style:display-name="Separador de milhares 2 6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5_20_2" style:display-name="Separador de milhares 2 6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6" style:display-name="Separador de milhares 2 6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6_20_2" style:display-name="Separador de milhares 2 6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7" style:display-name="Separador de milhares 2 6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7_20_2" style:display-name="Separador de milhares 2 6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8" style:display-name="Separador de milhares 2 6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" style:display-name="Separador de milhares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" style:display-name="Separador de milhares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2" style:display-name="Separador de milhares 2 6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2_20_2" style:display-name="Separador de milhares 2 6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3" style:display-name="Separador de milhares 2 6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3_20_2" style:display-name="Separador de milhares 2 6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4" style:display-name="Separador de milhares 2 6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3" style:display-name="Separador de milhares 2 6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3_20_2" style:display-name="Separador de milhares 2 6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4" style:display-name="Separador de milhares 2 6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4_20_2" style:display-name="Separador de milhares 2 6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5" style:display-name="Separador de milhares 2 6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5_20_2" style:display-name="Separador de milhares 2 6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6" style:display-name="Separador de milhares 2 6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6_20_2" style:display-name="Separador de milhares 2 6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7" style:display-name="Separador de milhares 2 6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" style:display-name="Separador de milhares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2" style:display-name="Separador de milhares 2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2_20_2" style:display-name="Separador de milhares 2 6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3" style:display-name="Separador de milhares 2 6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3_20_2" style:display-name="Separador de milhares 2 6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4" style:display-name="Separador de milhares 2 6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5" style:display-name="Separador de milhares 2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5_20_2" style:display-name="Separador de milhares 2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6" style:display-name="Separador de milhares 2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6_20_2" style:display-name="Separador de milhares 2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7" style:display-name="Separador de milhares 2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7_20_2" style:display-name="Separador de milhares 2 6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8" style:display-name="Separador de milhares 2 6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8_20_2" style:display-name="Separador de milhares 2 6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9" style:display-name="Separador de milhares 2 6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3" style:display-name="Separador de milhares 2 6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6_20_3_20_1" style:display-name="Separador de milhares 2 6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6_20_4" style:display-name="Separador de milhares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1" style:display-name="Separador de milhares 2 6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" style:display-name="Separador de milhares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" style:display-name="Separador de milhares 2 6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2" style:display-name="Separador de milhares 2 6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2_20_2" style:display-name="Separador de milhares 2 6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3" style:display-name="Separador de milhares 2 6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3_20_2" style:display-name="Separador de milhares 2 6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4" style:display-name="Separador de milhares 2 6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3" style:display-name="Separador de milhares 2 6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3_20_2" style:display-name="Separador de milhares 2 6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4" style:display-name="Separador de milhares 2 6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4_20_2" style:display-name="Separador de milhares 2 6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5" style:display-name="Separador de milhares 2 6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5_20_2" style:display-name="Separador de milhares 2 6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6" style:display-name="Separador de milhares 2 6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6_20_2" style:display-name="Separador de milhares 2 6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7" style:display-name="Separador de milhares 2 6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" style:display-name="Separador de milhares 2 6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2" style:display-name="Separador de milhares 2 6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2_20_2" style:display-name="Separador de milhares 2 6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3" style:display-name="Separador de milhares 2 6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3_20_2" style:display-name="Separador de milhares 2 6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4" style:display-name="Separador de milhares 2 6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4" style:display-name="Separador de milhares 2 6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4_20_2" style:display-name="Separador de milhares 2 6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5" style:display-name="Separador de milhares 2 6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5_20_2" style:display-name="Separador de milhares 2 6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6" style:display-name="Separador de milhares 2 6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6_20_2" style:display-name="Separador de milhares 2 6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7" style:display-name="Separador de milhares 2 6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7_20_2" style:display-name="Separador de milhares 2 6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8" style:display-name="Separador de milhares 2 6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" style:display-name="Separador de milhares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1" style:display-name="Separador de milhares 2 6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" style:display-name="Separador de milhares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" style:display-name="Separador de milhares 2 6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2" style:display-name="Separador de milhares 2 6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2_20_2" style:display-name="Separador de milhares 2 6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3" style:display-name="Separador de milhares 2 6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3_20_2" style:display-name="Separador de milhares 2 6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4" style:display-name="Separador de milhares 2 6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3" style:display-name="Separador de milhares 2 6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3_20_2" style:display-name="Separador de milhares 2 6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4" style:display-name="Separador de milhares 2 6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4_20_2" style:display-name="Separador de milhares 2 6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5" style:display-name="Separador de milhares 2 6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5_20_2" style:display-name="Separador de milhares 2 6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6" style:display-name="Separador de milhares 2 6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6_20_2" style:display-name="Separador de milhares 2 6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7" style:display-name="Separador de milhares 2 6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" style:display-name="Separador de milhares 2 6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2" style:display-name="Separador de milhares 2 6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2_20_2" style:display-name="Separador de milhares 2 6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3" style:display-name="Separador de milhares 2 6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3_20_2" style:display-name="Separador de milhares 2 6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4" style:display-name="Separador de milhares 2 6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4" style:display-name="Separador de milhares 2 6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4_20_2" style:display-name="Separador de milhares 2 6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5" style:display-name="Separador de milhares 2 6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5_20_2" style:display-name="Separador de milhares 2 6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6" style:display-name="Separador de milhares 2 6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6_20_2" style:display-name="Separador de milhares 2 6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7" style:display-name="Separador de milhares 2 6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7_20_2" style:display-name="Separador de milhares 2 6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8" style:display-name="Separador de milhares 2 6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" style:display-name="Separador de milhares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" style:display-name="Separador de milhares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2" style:display-name="Separador de milhares 2 6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2_20_2" style:display-name="Separador de milhares 2 6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3" style:display-name="Separador de milhares 2 6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3_20_2" style:display-name="Separador de milhares 2 6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4" style:display-name="Separador de milhares 2 6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3" style:display-name="Separador de milhares 2 6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3_20_2" style:display-name="Separador de milhares 2 6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4" style:display-name="Separador de milhares 2 6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4_20_2" style:display-name="Separador de milhares 2 6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5" style:display-name="Separador de milhares 2 6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5_20_2" style:display-name="Separador de milhares 2 6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6" style:display-name="Separador de milhares 2 6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6_20_2" style:display-name="Separador de milhares 2 6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7" style:display-name="Separador de milhares 2 6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" style:display-name="Separador de milhares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2" style:display-name="Separador de milhares 2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2_20_2" style:display-name="Separador de milhares 2 6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3" style:display-name="Separador de milhares 2 6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3_20_2" style:display-name="Separador de milhares 2 6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4" style:display-name="Separador de milhares 2 6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8" style:display-name="Separador de milhares 2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8_20_2" style:display-name="Separador de milhares 2 6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9" style:display-name="Separador de milhares 2 6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9_20_2" style:display-name="Separador de milhares 2 6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" style:display-name="Separador de milhares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" style:display-name="Separador de milhares 2 7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0" style:display-name="Separador de milhares 2 7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0_20_2" style:display-name="Separador de milhares 2 7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1" style:display-name="Separador de milhares 2 7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1_20_2" style:display-name="Separador de milhares 2 7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2" style:display-name="Separador de milhares 2 7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" style:display-name="Separador de milhares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1" style:display-name="Separador de milhares 2 7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" style:display-name="Separador de milhares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1" style:display-name="Separador de milhares 2 7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" style:display-name="Separador de milhares 2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" style:display-name="Separador de milhares 2 7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2" style:display-name="Separador de milhares 2 7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2_20_2" style:display-name="Separador de milhares 2 7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3" style:display-name="Separador de milhares 2 7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3_20_2" style:display-name="Separador de milhares 2 7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4" style:display-name="Separador de milhares 2 7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3" style:display-name="Separador de milhares 2 7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3_20_2" style:display-name="Separador de milhares 2 7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4" style:display-name="Separador de milhares 2 7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4_20_2" style:display-name="Separador de milhares 2 7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5" style:display-name="Separador de milhares 2 7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5_20_2" style:display-name="Separador de milhares 2 7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6" style:display-name="Separador de milhares 2 7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6_20_2" style:display-name="Separador de milhares 2 7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7" style:display-name="Separador de milhares 2 7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" style:display-name="Separador de milhares 2 7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2" style:display-name="Separador de milhares 2 7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2_20_2" style:display-name="Separador de milhares 2 7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3" style:display-name="Separador de milhares 2 7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3_20_2" style:display-name="Separador de milhares 2 7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4" style:display-name="Separador de milhares 2 7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4" style:display-name="Separador de milhares 2 7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4_20_2" style:display-name="Separador de milhares 2 7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5" style:display-name="Separador de milhares 2 7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5_20_2" style:display-name="Separador de milhares 2 7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6" style:display-name="Separador de milhares 2 7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6_20_2" style:display-name="Separador de milhares 2 7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7" style:display-name="Separador de milhares 2 7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7_20_2" style:display-name="Separador de milhares 2 7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8" style:display-name="Separador de milhares 2 7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" style:display-name="Separador de milhares 2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" style:display-name="Separador de milhares 2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2" style:display-name="Separador de milhares 2 7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2_20_2" style:display-name="Separador de milhares 2 7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3" style:display-name="Separador de milhares 2 7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3_20_2" style:display-name="Separador de milhares 2 7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4" style:display-name="Separador de milhares 2 7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3" style:display-name="Separador de milhares 2 7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3_20_2" style:display-name="Separador de milhares 2 7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4" style:display-name="Separador de milhares 2 7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4_20_2" style:display-name="Separador de milhares 2 7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5" style:display-name="Separador de milhares 2 7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5_20_2" style:display-name="Separador de milhares 2 7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6" style:display-name="Separador de milhares 2 7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6_20_2" style:display-name="Separador de milhares 2 7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7" style:display-name="Separador de milhares 2 7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" style:display-name="Separador de milhares 2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2" style:display-name="Separador de milhares 2 7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2_20_2" style:display-name="Separador de milhares 2 7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3" style:display-name="Separador de milhares 2 7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3_20_2" style:display-name="Separador de milhares 2 7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4" style:display-name="Separador de milhares 2 7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5" style:display-name="Separador de milhares 2 7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5_20_2" style:display-name="Separador de milhares 2 7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6" style:display-name="Separador de milhares 2 7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6_20_2" style:display-name="Separador de milhares 2 7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7" style:display-name="Separador de milhares 2 7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7_20_2" style:display-name="Separador de milhares 2 7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8" style:display-name="Separador de milhares 2 7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8_20_2" style:display-name="Separador de milhares 2 7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9" style:display-name="Separador de milhares 2 7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3" style:display-name="Separador de milhares 2 7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7_20_3_20_1" style:display-name="Separador de milhares 2 7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7_20_4" style:display-name="Separador de milhares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1" style:display-name="Separador de milhares 2 7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" style:display-name="Separador de milhares 2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" style:display-name="Separador de milhares 2 7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2" style:display-name="Separador de milhares 2 7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2_20_2" style:display-name="Separador de milhares 2 7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3" style:display-name="Separador de milhares 2 7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3_20_2" style:display-name="Separador de milhares 2 7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4" style:display-name="Separador de milhares 2 7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3" style:display-name="Separador de milhares 2 7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3_20_2" style:display-name="Separador de milhares 2 7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4" style:display-name="Separador de milhares 2 7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4_20_2" style:display-name="Separador de milhares 2 7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5" style:display-name="Separador de milhares 2 7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5_20_2" style:display-name="Separador de milhares 2 7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6" style:display-name="Separador de milhares 2 7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6_20_2" style:display-name="Separador de milhares 2 7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7" style:display-name="Separador de milhares 2 7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" style:display-name="Separador de milhares 2 7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2" style:display-name="Separador de milhares 2 7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2_20_2" style:display-name="Separador de milhares 2 7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3" style:display-name="Separador de milhares 2 7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3_20_2" style:display-name="Separador de milhares 2 7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4" style:display-name="Separador de milhares 2 7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4" style:display-name="Separador de milhares 2 7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4_20_2" style:display-name="Separador de milhares 2 7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5" style:display-name="Separador de milhares 2 7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5_20_2" style:display-name="Separador de milhares 2 7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6" style:display-name="Separador de milhares 2 7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6_20_2" style:display-name="Separador de milhares 2 7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7" style:display-name="Separador de milhares 2 7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7_20_2" style:display-name="Separador de milhares 2 7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8" style:display-name="Separador de milhares 2 7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" style:display-name="Separador de milhares 2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1" style:display-name="Separador de milhares 2 7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" style:display-name="Separador de milhares 2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" style:display-name="Separador de milhares 2 7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2" style:display-name="Separador de milhares 2 7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2_20_2" style:display-name="Separador de milhares 2 7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3" style:display-name="Separador de milhares 2 7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3_20_2" style:display-name="Separador de milhares 2 7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4" style:display-name="Separador de milhares 2 7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3" style:display-name="Separador de milhares 2 7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3_20_2" style:display-name="Separador de milhares 2 7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4" style:display-name="Separador de milhares 2 7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4_20_2" style:display-name="Separador de milhares 2 7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5" style:display-name="Separador de milhares 2 7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5_20_2" style:display-name="Separador de milhares 2 7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6" style:display-name="Separador de milhares 2 7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6_20_2" style:display-name="Separador de milhares 2 7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7" style:display-name="Separador de milhares 2 7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" style:display-name="Separador de milhares 2 7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2" style:display-name="Separador de milhares 2 7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2_20_2" style:display-name="Separador de milhares 2 7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3" style:display-name="Separador de milhares 2 7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3_20_2" style:display-name="Separador de milhares 2 7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4" style:display-name="Separador de milhares 2 7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4" style:display-name="Separador de milhares 2 7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4_20_2" style:display-name="Separador de milhares 2 7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5" style:display-name="Separador de milhares 2 7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5_20_2" style:display-name="Separador de milhares 2 7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6" style:display-name="Separador de milhares 2 7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6_20_2" style:display-name="Separador de milhares 2 7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7" style:display-name="Separador de milhares 2 7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7_20_2" style:display-name="Separador de milhares 2 7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8" style:display-name="Separador de milhares 2 7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" style:display-name="Separador de milhares 2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" style:display-name="Separador de milhares 2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2" style:display-name="Separador de milhares 2 7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2_20_2" style:display-name="Separador de milhares 2 7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3" style:display-name="Separador de milhares 2 7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3_20_2" style:display-name="Separador de milhares 2 7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4" style:display-name="Separador de milhares 2 7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3" style:display-name="Separador de milhares 2 7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3_20_2" style:display-name="Separador de milhares 2 7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4" style:display-name="Separador de milhares 2 7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4_20_2" style:display-name="Separador de milhares 2 7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5" style:display-name="Separador de milhares 2 7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5_20_2" style:display-name="Separador de milhares 2 7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6" style:display-name="Separador de milhares 2 7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6_20_2" style:display-name="Separador de milhares 2 7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7" style:display-name="Separador de milhares 2 7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" style:display-name="Separador de milhares 2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2" style:display-name="Separador de milhares 2 7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2_20_2" style:display-name="Separador de milhares 2 7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3" style:display-name="Separador de milhares 2 7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3_20_2" style:display-name="Separador de milhares 2 7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4" style:display-name="Separador de milhares 2 7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8" style:display-name="Separador de milhares 2 7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8_20_2" style:display-name="Separador de milhares 2 7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9" style:display-name="Separador de milhares 2 7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9_20_2" style:display-name="Separador de milhares 2 7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" style:display-name="Separador de milhares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" style:display-name="Separador de milhares 2 8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0" style:display-name="Separador de milhares 2 8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0_20_2" style:display-name="Separador de milhares 2 8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1" style:display-name="Separador de milhares 2 8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1_20_2" style:display-name="Separador de milhares 2 8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2" style:display-name="Separador de milhares 2 8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" style:display-name="Separador de milhares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1" style:display-name="Separador de milhares 2 8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" style:display-name="Separador de milhares 2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1" style:display-name="Separador de milhares 2 8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" style:display-name="Separador de milhares 2 8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" style:display-name="Separador de milhares 2 8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2" style:display-name="Separador de milhares 2 8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2_20_2" style:display-name="Separador de milhares 2 8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3" style:display-name="Separador de milhares 2 8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3_20_2" style:display-name="Separador de milhares 2 8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4" style:display-name="Separador de milhares 2 8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3" style:display-name="Separador de milhares 2 8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3_20_2" style:display-name="Separador de milhares 2 8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4" style:display-name="Separador de milhares 2 8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4_20_2" style:display-name="Separador de milhares 2 8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5" style:display-name="Separador de milhares 2 8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5_20_2" style:display-name="Separador de milhares 2 8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6" style:display-name="Separador de milhares 2 8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6_20_2" style:display-name="Separador de milhares 2 8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7" style:display-name="Separador de milhares 2 8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" style:display-name="Separador de milhares 2 8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2" style:display-name="Separador de milhares 2 8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2_20_2" style:display-name="Separador de milhares 2 8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3" style:display-name="Separador de milhares 2 8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3_20_2" style:display-name="Separador de milhares 2 8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4" style:display-name="Separador de milhares 2 8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4" style:display-name="Separador de milhares 2 8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4_20_2" style:display-name="Separador de milhares 2 8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5" style:display-name="Separador de milhares 2 8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5_20_2" style:display-name="Separador de milhares 2 8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6" style:display-name="Separador de milhares 2 8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6_20_2" style:display-name="Separador de milhares 2 8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7" style:display-name="Separador de milhares 2 8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7_20_2" style:display-name="Separador de milhares 2 8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8" style:display-name="Separador de milhares 2 8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" style:display-name="Separador de milhares 2 8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" style:display-name="Separador de milhares 2 8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2" style:display-name="Separador de milhares 2 8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2_20_2" style:display-name="Separador de milhares 2 8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3" style:display-name="Separador de milhares 2 8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3_20_2" style:display-name="Separador de milhares 2 8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4" style:display-name="Separador de milhares 2 8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3" style:display-name="Separador de milhares 2 8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3_20_2" style:display-name="Separador de milhares 2 8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4" style:display-name="Separador de milhares 2 8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4_20_2" style:display-name="Separador de milhares 2 8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5" style:display-name="Separador de milhares 2 8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5_20_2" style:display-name="Separador de milhares 2 8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6" style:display-name="Separador de milhares 2 8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6_20_2" style:display-name="Separador de milhares 2 8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7" style:display-name="Separador de milhares 2 8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" style:display-name="Separador de milhares 2 8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2" style:display-name="Separador de milhares 2 8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2_20_2" style:display-name="Separador de milhares 2 8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3" style:display-name="Separador de milhares 2 8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3_20_2" style:display-name="Separador de milhares 2 8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4" style:display-name="Separador de milhares 2 8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5" style:display-name="Separador de milhares 2 8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5_20_2" style:display-name="Separador de milhares 2 8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6" style:display-name="Separador de milhares 2 8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6_20_2" style:display-name="Separador de milhares 2 8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7" style:display-name="Separador de milhares 2 8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7_20_2" style:display-name="Separador de milhares 2 8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8" style:display-name="Separador de milhares 2 8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8_20_2" style:display-name="Separador de milhares 2 8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9" style:display-name="Separador de milhares 2 8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3" style:display-name="Separador de milhares 2 8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8_20_3_20_1" style:display-name="Separador de milhares 2 8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8_20_4" style:display-name="Separador de milhares 2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1" style:display-name="Separador de milhares 2 8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" style:display-name="Separador de milhares 2 8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" style:display-name="Separador de milhares 2 8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2" style:display-name="Separador de milhares 2 8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2_20_2" style:display-name="Separador de milhares 2 8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3" style:display-name="Separador de milhares 2 8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3_20_2" style:display-name="Separador de milhares 2 8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4" style:display-name="Separador de milhares 2 8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3" style:display-name="Separador de milhares 2 8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3_20_2" style:display-name="Separador de milhares 2 8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4" style:display-name="Separador de milhares 2 8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4_20_2" style:display-name="Separador de milhares 2 8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5" style:display-name="Separador de milhares 2 8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5_20_2" style:display-name="Separador de milhares 2 8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6" style:display-name="Separador de milhares 2 8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6_20_2" style:display-name="Separador de milhares 2 8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7" style:display-name="Separador de milhares 2 8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" style:display-name="Separador de milhares 2 8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2" style:display-name="Separador de milhares 2 8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2_20_2" style:display-name="Separador de milhares 2 8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3" style:display-name="Separador de milhares 2 8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3_20_2" style:display-name="Separador de milhares 2 8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4" style:display-name="Separador de milhares 2 8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4" style:display-name="Separador de milhares 2 8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4_20_2" style:display-name="Separador de milhares 2 8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5" style:display-name="Separador de milhares 2 8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5_20_2" style:display-name="Separador de milhares 2 8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6" style:display-name="Separador de milhares 2 8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6_20_2" style:display-name="Separador de milhares 2 8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7" style:display-name="Separador de milhares 2 8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7_20_2" style:display-name="Separador de milhares 2 8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8" style:display-name="Separador de milhares 2 8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" style:display-name="Separador de milhares 2 8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1" style:display-name="Separador de milhares 2 8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" style:display-name="Separador de milhares 2 8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" style:display-name="Separador de milhares 2 8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2" style:display-name="Separador de milhares 2 8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2_20_2" style:display-name="Separador de milhares 2 8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3" style:display-name="Separador de milhares 2 8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3_20_2" style:display-name="Separador de milhares 2 8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4" style:display-name="Separador de milhares 2 8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3" style:display-name="Separador de milhares 2 8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3_20_2" style:display-name="Separador de milhares 2 8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4" style:display-name="Separador de milhares 2 8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4_20_2" style:display-name="Separador de milhares 2 8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5" style:display-name="Separador de milhares 2 8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5_20_2" style:display-name="Separador de milhares 2 8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6" style:display-name="Separador de milhares 2 8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6_20_2" style:display-name="Separador de milhares 2 8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7" style:display-name="Separador de milhares 2 8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" style:display-name="Separador de milhares 2 8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2" style:display-name="Separador de milhares 2 8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2_20_2" style:display-name="Separador de milhares 2 8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3" style:display-name="Separador de milhares 2 8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3_20_2" style:display-name="Separador de milhares 2 8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4" style:display-name="Separador de milhares 2 8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4" style:display-name="Separador de milhares 2 8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4_20_2" style:display-name="Separador de milhares 2 8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5" style:display-name="Separador de milhares 2 8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5_20_2" style:display-name="Separador de milhares 2 8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6" style:display-name="Separador de milhares 2 8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6_20_2" style:display-name="Separador de milhares 2 8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7" style:display-name="Separador de milhares 2 8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7_20_2" style:display-name="Separador de milhares 2 8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8" style:display-name="Separador de milhares 2 8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" style:display-name="Separador de milhares 2 8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" style:display-name="Separador de milhares 2 8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2" style:display-name="Separador de milhares 2 8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2_20_2" style:display-name="Separador de milhares 2 8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3" style:display-name="Separador de milhares 2 8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3_20_2" style:display-name="Separador de milhares 2 8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4" style:display-name="Separador de milhares 2 8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3" style:display-name="Separador de milhares 2 8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3_20_2" style:display-name="Separador de milhares 2 8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4" style:display-name="Separador de milhares 2 8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4_20_2" style:display-name="Separador de milhares 2 8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5" style:display-name="Separador de milhares 2 8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5_20_2" style:display-name="Separador de milhares 2 8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6" style:display-name="Separador de milhares 2 8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6_20_2" style:display-name="Separador de milhares 2 8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7" style:display-name="Separador de milhares 2 8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" style:display-name="Separador de milhares 2 8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2" style:display-name="Separador de milhares 2 8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2_20_2" style:display-name="Separador de milhares 2 8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3" style:display-name="Separador de milhares 2 8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3_20_2" style:display-name="Separador de milhares 2 8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4" style:display-name="Separador de milhares 2 8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8" style:display-name="Separador de milhares 2 8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8_20_2" style:display-name="Separador de milhares 2 8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9" style:display-name="Separador de milhares 2 8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9_20_2" style:display-name="Separador de milhares 2 8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" style:display-name="Separador de milhares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1" style:display-name="Separador de milhares 2 9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" style:display-name="Separador de milhares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1" style:display-name="Separador de milhares 2 9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" style:display-name="Separador de milhares 2 9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" style:display-name="Separador de milhares 2 9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2" style:display-name="Separador de milhares 2 9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2_20_2" style:display-name="Separador de milhares 2 9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3" style:display-name="Separador de milhares 2 9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3_20_2" style:display-name="Separador de milhares 2 9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4" style:display-name="Separador de milhares 2 9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3" style:display-name="Separador de milhares 2 9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3_20_2" style:display-name="Separador de milhares 2 9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4" style:display-name="Separador de milhares 2 9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4_20_2" style:display-name="Separador de milhares 2 9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5" style:display-name="Separador de milhares 2 9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5_20_2" style:display-name="Separador de milhares 2 9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6" style:display-name="Separador de milhares 2 9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6_20_2" style:display-name="Separador de milhares 2 9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7" style:display-name="Separador de milhares 2 9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" style:display-name="Separador de milhares 2 9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2" style:display-name="Separador de milhares 2 9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2_20_2" style:display-name="Separador de milhares 2 9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3" style:display-name="Separador de milhares 2 9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3_20_2" style:display-name="Separador de milhares 2 9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4" style:display-name="Separador de milhares 2 9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4" style:display-name="Separador de milhares 2 9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4_20_2" style:display-name="Separador de milhares 2 9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5" style:display-name="Separador de milhares 2 9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5_20_2" style:display-name="Separador de milhares 2 9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6" style:display-name="Separador de milhares 2 9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6_20_2" style:display-name="Separador de milhares 2 9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7" style:display-name="Separador de milhares 2 9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7_20_2" style:display-name="Separador de milhares 2 9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8" style:display-name="Separador de milhares 2 9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" style:display-name="Separador de milhares 2 9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" style:display-name="Separador de milhares 2 9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2" style:display-name="Separador de milhares 2 9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2_20_2" style:display-name="Separador de milhares 2 9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3" style:display-name="Separador de milhares 2 9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3_20_2" style:display-name="Separador de milhares 2 9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4" style:display-name="Separador de milhares 2 9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3" style:display-name="Separador de milhares 2 9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3_20_2" style:display-name="Separador de milhares 2 9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4" style:display-name="Separador de milhares 2 9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4_20_2" style:display-name="Separador de milhares 2 9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5" style:display-name="Separador de milhares 2 9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5_20_2" style:display-name="Separador de milhares 2 9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6" style:display-name="Separador de milhares 2 9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6_20_2" style:display-name="Separador de milhares 2 9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7" style:display-name="Separador de milhares 2 9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" style:display-name="Separador de milhares 2 9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2" style:display-name="Separador de milhares 2 9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2_20_2" style:display-name="Separador de milhares 2 9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3" style:display-name="Separador de milhares 2 9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3_20_2" style:display-name="Separador de milhares 2 9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4" style:display-name="Separador de milhares 2 9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5" style:display-name="Separador de milhares 2 9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5_20_2" style:display-name="Separador de milhares 2 9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6" style:display-name="Separador de milhares 2 9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6_20_2" style:display-name="Separador de milhares 2 9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7" style:display-name="Separador de milhares 2 9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7_20_2" style:display-name="Separador de milhares 2 9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8" style:display-name="Separador de milhares 2 9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8_20_2" style:display-name="Separador de milhares 2 9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9" style:display-name="Separador de milhares 2 9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1" style:display-name="Texto de Aviso 2 1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_20_1" style:display-name="Texto de Aviso 2 2 1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1" style:display-name="Texto Explicativo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_20_1" style:display-name="Texto Explicativo 2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1" style:display-name="Título 5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_20_1" style:display-name="Título 5 2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Título_20_6_20_2" style:display-name="Título 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ítulo1_20_2" style:display-name="Título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1" style:display-name="Total 2 1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_20_1" style:display-name="Total 2 2 1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print-page-order="ttb" style:first-page-number="continue" style:scale-to="1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8">00/00/0000</text:date>, <text:time style:data-style-name="N2" text:time-value="09:29:03.8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meta:creation-date>2011-05-10T14:12:37Z</meta:creation-date>
    <dc:date>2022-07-08T09:52:44.090000000</dc:date>
    <meta:editing-cycles>108</meta:editing-cycles>
    <meta:editing-duration>P4DT3H10M36S</meta:editing-duration>
    <meta:document-statistic meta:table-count="1" meta:cell-count="1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