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Candara1" svg:font-family="Candara1"/>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 svg:font-family="Candara" style:font-family-generic="swiss"/>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50.27mm"/>
    </style:style>
    <style:style style:name="co3" style:family="table-column">
      <style:table-column-properties fo:break-before="auto" style:column-width="57.15mm"/>
    </style:style>
    <style:style style:name="co4" style:family="table-column">
      <style:table-column-properties fo:break-before="auto" style:column-width="34.4mm"/>
    </style:style>
    <style:style style:name="co5" style:family="table-column">
      <style:table-column-properties fo:break-before="auto" style:column-width="25.4mm"/>
    </style:style>
    <style:style style:name="co6" style:family="table-column">
      <style:table-column-properties fo:break-before="auto" style:column-width="37.57mm"/>
    </style:style>
    <style:style style:name="co7" style:family="table-column">
      <style:table-column-properties fo:break-before="auto" style:column-width="40.75mm"/>
    </style:style>
    <style:style style:name="co8" style:family="table-column">
      <style:table-column-properties fo:break-before="auto" style:column-width="39.69mm"/>
    </style:style>
    <style:style style:name="co9" style:family="table-column">
      <style:table-column-properties fo:break-before="auto" style:column-width="33.87mm"/>
    </style:style>
    <style:style style:name="co10" style:family="table-column">
      <style:table-column-properties fo:break-before="auto" style:column-width="99.22mm"/>
    </style:style>
    <style:style style:name="co11" style:family="table-column">
      <style:table-column-properties fo:break-before="auto" style:column-width="42.33mm"/>
    </style:style>
    <style:style style:name="co12" style:family="table-column">
      <style:table-column-properties fo:break-before="auto" style:column-width="39.95mm"/>
    </style:style>
    <style:style style:name="co13" style:family="table-column">
      <style:table-column-properties fo:break-before="auto" style:column-width="20.11mm"/>
    </style:style>
    <style:style style:name="co14" style:family="table-column">
      <style:table-column-properties fo:break-before="auto" style:column-width="35.45mm"/>
    </style:style>
    <style:style style:name="co15" style:family="table-column">
      <style:table-column-properties fo:break-before="auto" style:column-width="19.05mm"/>
    </style:style>
    <style:style style:name="ro1" style:family="table-row">
      <style:table-row-properties style:row-height="16.09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8.15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4.35mm" fo:break-before="auto" style:use-optimal-row-height="true"/>
    </style:style>
    <style:style style:name="ro7" style:family="table-row">
      <style:table-row-properties style:row-height="47.63mm" fo:break-before="auto" style:use-optimal-row-height="true"/>
    </style:style>
    <style:style style:name="ro8" style:family="table-row">
      <style:table-row-properties style:row-height="11.11mm" fo:break-before="auto" style:use-optimal-row-height="false"/>
    </style:style>
    <style:style style:name="ro9" style:family="table-row">
      <style:table-row-properties style:row-height="50.27mm" fo:break-before="auto" style:use-optimal-row-height="true"/>
    </style:style>
    <style:style style:name="ro10" style:family="table-row">
      <style:table-row-properties style:row-height="58.47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style:style style:name="ce43"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1" style:font-size-asian="16pt" style:font-weight-asian="bold" style:font-name-complex="Candara1" style:font-size-complex="16pt" style:font-weight-complex="bold"/>
    </style:style>
    <style:style style:name="ce44"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45"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6" style:family="table-cell" style:parent-style-name="Default" style:data-style-name="N0">
      <style:table-cell-properties fo:background-color="#00b0f0" fo:border="0.06pt solid #000000"/>
      <style:text-properties style:font-name="Candara1" fo:font-size="12pt" style:font-name-asian="Candara1" style:font-size-asian="12pt" style:font-name-complex="Candara1" style:font-size-complex="12pt"/>
    </style:style>
    <style:style style:name="ce15"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1" style:font-size-asian="12pt" style:font-name-complex="Candara1" style:font-size-complex="12pt"/>
    </style:style>
    <style:style style:name="ce46"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22"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4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2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33"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58"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34" style:family="table-cell" style:parent-style-name="Default" style:data-style-name="N0">
      <style:table-cell-properties fo:background-color="#ff0000" style:text-align-source="fix" style:repeat-content="false" fo:wrap-option="wrap" fo:border="0.06pt solid #000000" style:vertical-align="middle"/>
      <style:paragraph-properties fo:text-align="start" fo:margin-left="0mm"/>
      <style:text-properties style:font-name="Candara1" fo:font-size="12pt" style:font-name-asian="Candara1" style:font-size-asian="12pt" style:font-name-complex="Candara1" style:font-size-complex="12pt"/>
    </style:style>
    <style:style style:name="ce40"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1" style:font-size-asian="12pt" style:font-name-complex="Candara1" style:font-size-complex="12pt"/>
    </style:style>
    <style:style style:name="ce69" style:family="table-cell" style:parent-style-name="Default" style:data-style-name="N0">
      <style:table-cell-properties fo:wrap-option="wrap" style:vertical-align="automatic"/>
      <style:text-properties style:font-name="Candara1" fo:font-size="12pt" style:font-name-asian="Candara1" style:font-size-asian="12pt" style:font-name-complex="Candara1" style:font-size-complex="12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6" style:family="table-cell" style:parent-style-name="Default" style:data-style-name="N0">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47" style:family="table-cell" style:parent-style-name="Default" style:data-style-name="N0">
      <style:table-cell-properties fo:background-color="transparent" fo:border="0.06pt solid #000000"/>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4"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1" style:font-size-asian="12pt" style:font-name-complex="Candara1" style:font-size-complex="12pt"/>
    </style:style>
    <style:style style:name="ce48" style:family="table-cell" style:parent-style-name="Default" style:data-style-name="N0"/>
    <style:style style:name="ce5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9" style:family="table-cell" style:parent-style-name="Default" style:data-style-name="N32">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7"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24" style:family="table-cell" style:parent-style-name="Default" style:data-style-name="N30">
      <style:table-cell-properties fo:border="0.06pt solid #000000"/>
    </style:style>
    <style:style style:name="ce52"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28"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5" style:family="table-cell" style:parent-style-name="Default" style:data-style-name="N108">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25" style:family="table-cell" style:parent-style-name="Default" style:data-style-name="N30">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53" style:family="table-cell" style:parent-style-name="Default" style:data-style-name="N109">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6" style:family="table-cell" style:parent-style-name="Default" style:data-style-name="N108">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88" style:family="table-cell" style:parent-style-name="Default" style:data-style-name="N10104">
      <style:table-cell-properties style:text-align-source="fix" style:repeat-content="false" fo:wrap-option="wrap"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5" style:family="table-cell" style:parent-style-name="Default" style:data-style-name="N10104">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26" style:family="table-cell" style:parent-style-name="Default" style:data-style-name="N10104">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54" style:family="table-cell" style:parent-style-name="Normal_20_6" style:data-style-name="N10104">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andara" fo:font-size="12pt" style:font-name-asian="Candara2" style:font-size-asian="12pt" style:font-name-complex="Candara2" style:font-size-complex="12pt"/>
    </style:style>
    <style:style style:name="ce2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95"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1" style:font-size-asian="12pt" style:font-name-complex="Candara1" style:font-size-complex="12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5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3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38" style:family="table-cell" style:parent-style-name="Default" style:data-style-name="N0">
      <style:table-cell-properties fo:wrap-option="wrap" fo:border="0.06pt solid #000000" style:vertical-align="automatic"/>
    </style:style>
    <style:style style:name="ce1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27" style:family="table-cell" style:parent-style-name="Default" style:data-style-name="N10">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56"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style:font-name="Candara1" fo:font-size="12pt" style:font-name-asian="Candara1" style:font-size-asian="12pt" style:font-name-complex="Candara1" style:font-size-complex="12pt"/>
    </style:style>
    <style:style style:name="ce21" style:family="table-cell" style:parent-style-name="Default" style:data-style-name="N0">
      <style:table-cell-properties fo:wrap-option="wrap" fo:border="0.06pt solid #000000" style:vertical-align="automatic"/>
      <style:text-properties style:font-name="Candara" fo:font-size="12pt" style:font-name-asian="Candara2" style:font-size-asian="12pt" style:font-name-complex="Candara2" style:font-size-complex="12pt"/>
    </style:style>
    <style:style style:name="ce39" style:family="table-cell" style:parent-style-name="Default" style:data-style-name="N0">
      <style:table-cell-properties fo:background-color="transparent" fo:border="0.06pt solid #000000" style:vertical-align="middle"/>
      <style:text-properties style:font-name="Candara" fo:font-size="12pt" style:font-name-asian="Candara2" style:font-size-asian="12pt" style:font-name-complex="Candara2" style:font-size-complex="12pt"/>
    </style:style>
    <style:style style:name="ce3" style:family="table-cell" style:parent-style-name="Default" style:data-style-name="N0">
      <style:text-properties style:font-name="Candara1" fo:font-size="12pt" style:font-name-asian="Candara1" style:font-size-asian="12pt" style:font-name-complex="Candara1" style:font-size-complex="12pt"/>
    </style:style>
    <style:style style:name="ce1" style:family="table-cell" style:parent-style-name="Default" style:data-style-name="N0"/>
    <style:style style:name="T1" style:family="text">
      <style:text-properties fo:color="#000000" style:font-name="" fo:font-size="11pt" fo:font-weight="normal" style:text-underline-style="none" style:text-underline-color="font-color" style:text-line-through-type="none" fo:font-style="normal" style:text-outline="false" fo:text-shadow="none" style:font-name-asian="Candara" style:font-name-complex="Candara" style:font-size-asian="11pt" style:font-size-complex="11pt" style:font-weight-asian="normal" style:font-weight-complex="normal" style:font-style-asian="normal" style:font-style-complex="normal"/>
    </style:style>
    <style:style style:name="T2"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PROJETOS" table:style-name="ta1">
        <table:table-column table:style-name="co1" table:default-cell-style-name="ce40"/>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88"/>
        <table:table-column table:style-name="co7" table:default-cell-style-name="ce95"/>
        <table:table-column table:style-name="co8" table:default-cell-style-name="ce95"/>
        <table:table-column table:style-name="co9" table:default-cell-style-name="ce95"/>
        <table:table-column table:style-name="co10" table:default-cell-style-name="ce95"/>
        <table:table-column table:style-name="co7" table:default-cell-style-name="ce95"/>
        <table:table-column table:style-name="co11" table:default-cell-style-name="ce95"/>
        <table:table-column table:style-name="co12" table:default-cell-style-name="ce95"/>
        <table:table-column table:style-name="co13" table:default-cell-style-name="ce69"/>
        <table:table-column table:style-name="co14" table:default-cell-style-name="ce69"/>
        <table:table-column table:style-name="co12" table:default-cell-style-name="ce69"/>
        <table:table-column table:style-name="co13" table:number-columns-repeated="42" table:default-cell-style-name="ce69"/>
        <table:table-column table:style-name="co13" table:number-columns-repeated="958" table:default-cell-style-name="ce3"/>
        <table:table-column table:style-name="co13" table:number-columns-repeated="3" table:default-cell-style-name="ce1"/>
        <table:table-column table:style-name="co15" table:number-columns-repeated="5" table:default-cell-style-name="ce1"/>
        <table:table-row table:style-name="ro1">
          <table:table-cell table:style-name="ce43" office:value-type="string" calcext:value-type="string" table:number-columns-spanned="16" table:number-rows-spanned="1">
            <text:p>PLANO DE AÇÃO SJMA - Iniciativas do Planest 2021-2026 - Posição em março/2023</text:p>
          </table:table-cell>
          <table:covered-table-cell table:number-columns-repeated="15"/>
          <table:table-cell table:number-columns-repeated="1008"/>
        </table:table-row>
        <table:table-row table:style-name="ro2">
          <table:table-cell table:style-name="ce44" office:value-type="string" calcext:value-type="string" table:number-columns-spanned="2" table:number-rows-spanned="1">
            <text:p>Iniciativas Estratégicas</text:p>
            <text:p>(programas/projeto/ações propostos)</text:p>
          </table:table-cell>
          <table:covered-table-cell/>
          <table:table-cell table:style-name="ce4" office:value-type="string" calcext:value-type="string">
            <text:p>Necessidade a ser atendida</text:p>
          </table:table-cell>
          <table:table-cell table:style-name="ce4" office:value-type="string" calcext:value-type="string">
            <text:p>Data de ínício</text:p>
          </table:table-cell>
          <table:table-cell table:style-name="ce4" office:value-type="string" calcext:value-type="string">
            <text:p>Data prevista para conclusão</text:p>
          </table:table-cell>
          <table:table-cell table:style-name="ce5" office:value-type="string" calcext:value-type="string">
            <text:p>Custo total previsto</text:p>
          </table:table-cell>
          <table:table-cell table:style-name="ce4" office:value-type="string" calcext:value-type="string">
            <text:p>Indicador(es) do projeto</text:p>
          </table:table-cell>
          <table:table-cell table:style-name="ce4" office:value-type="string" calcext:value-type="string">
            <text:p>Meta do projeto</text:p>
          </table:table-cell>
          <table:table-cell table:style-name="ce4" office:value-type="string" calcext:value-type="string">
            <text:p>Status</text:p>
          </table:table-cell>
          <table:table-cell table:style-name="ce4" office:value-type="string" calcext:value-type="string">
            <text:p>Situação</text:p>
          </table:table-cell>
          <table:table-cell table:style-name="ce4" office:value-type="string" calcext:value-type="string">
            <text:p>% de execução acumulada:</text:p>
            <text:p>% entregas concluídas/%entregas previstas</text:p>
          </table:table-cell>
          <table:table-cell table:style-name="ce4" office:value-type="string" calcext:value-type="string">
            <text:p>ìndice de desempenho de prazo:</text:p>
            <text:p>% de execução acumulada/% de execução previsto para a data</text:p>
          </table:table-cell>
          <table:table-cell table:style-name="ce4" office:value-type="string" calcext:value-type="string">
            <text:p>ìndice de desempenho de custo:</text:p>
            <text:p>Gasto real/orçamento previsto para a data</text:p>
          </table:table-cell>
          <table:table-cell table:style-name="ce4" office:value-type="string" calcext:value-type="string">
            <text:p>Unidade Responsável</text:p>
          </table:table-cell>
          <table:table-cell table:style-name="ce4" office:value-type="string" calcext:value-type="string">
            <text:p>Processo Administrativo no SEI</text:p>
          </table:table-cell>
          <table:table-cell table:style-name="ce4" office:value-type="string" calcext:value-type="string">
            <text:p>Gerente de Projeto</text:p>
          </table:table-cell>
          <table:table-cell table:number-columns-repeated="1008"/>
        </table:table-row>
        <table:table-row table:style-name="ro3">
          <table:table-cell table:style-name="ce45" office:value-type="string" calcext:value-type="string" table:number-columns-spanned="16" table:number-rows-spanned="1">
            <text:p><text:s/>Iniciativas Concluídas</text:p>
          </table:table-cell>
          <table:covered-table-cell table:number-columns-repeated="15"/>
          <table:table-cell table:number-columns-repeated="1008"/>
        </table:table-row>
        <table:table-row table:style-name="ro4">
          <table:table-cell table:style-name="ce6"/>
          <table:table-cell table:style-name="ce7" office:value-type="string" calcext:value-type="string">
            <text:p>Sistema de monitoramento de impressões.</text:p>
          </table:table-cell>
          <table:table-cell table:style-name="ce8" office:value-type="string" calcext:value-type="string">
            <text:p>Mensurar o quantitativo de impressões na sede da SJMA, apontando o usuário, lotação, período e equipamento o que impactará na redução do consumo de papel e toner no âmbito da Seccional.</text:p>
          </table:table-cell>
          <table:table-cell table:style-name="ce9" office:value-type="date" office:date-value="2018-10-01" calcext:value-type="date">
            <text:p>10/18</text:p>
          </table:table-cell>
          <table:table-cell table:style-name="ce10" office:value-type="date" office:date-value="2021-06-01" calcext:value-type="date">
            <text:p>jun/21</text:p>
          </table:table-cell>
          <table:table-cell table:style-name="ce11" office:value-type="string" calcext:value-type="string">
            <text:p>sem custo</text:p>
          </table:table-cell>
          <table:table-cell table:style-name="ce7" office:value-type="string" calcext:value-type="string">
            <text:p>% de pacotes de trabalho da EAP executados</text:p>
          </table:table-cell>
          <table:table-cell table:style-name="ce12" office:value-type="string" calcext:value-type="string">
            <text:p>Executar 100% dos pacotes de trabalho da EAP</text:p>
          </table:table-cell>
          <table:table-cell table:number-columns-repeated="2" table:style-name="ce7" office:value-type="string" calcext:value-type="string">
            <text:p>concluído</text:p>
          </table:table-cell>
          <table:table-cell table:style-name="ce13" office:value-type="percentage" office:value="1" calcext:value-type="percentage">
            <text:p>100%</text:p>
          </table:table-cell>
          <table:table-cell table:style-name="ce14" table:number-columns-repeated="2"/>
          <table:table-cell table:style-name="ce7" office:value-type="string" calcext:value-type="string">
            <text:p>Nutec/MA</text:p>
          </table:table-cell>
          <table:table-cell table:style-name="ce7" office:value-type="string" calcext:value-type="string">
            <text:p>0004315-77.2019.4.01.8007</text:p>
          </table:table-cell>
          <table:table-cell table:style-name="ce7" office:value-type="string" calcext:value-type="string">
            <text:p>John Michael Silva Brito</text:p>
          </table:table-cell>
          <table:table-cell table:number-columns-repeated="1008"/>
        </table:table-row>
        <table:table-row table:style-name="ro4">
          <table:table-cell table:style-name="ce6"/>
          <table:table-cell table:style-name="ce7" office:value-type="string" calcext:value-type="string">
            <text:p>Geração fotovoltaica - Sub. Judiciária de Imperatriz</text:p>
          </table:table-cell>
          <table:table-cell table:style-name="ce8" office:value-type="string" calcext:value-type="string">
            <text:p>cortes orçamentários anuais e escalonados atrelados ao custo elevado de energia no Maranhão fazem a SJMA pensar em alternativas à redução do consumo de energia, tendo na geração fotovoltaica uma alternativa importante neste cenário.</text:p>
          </table:table-cell>
          <table:table-cell table:style-name="ce9" office:value-type="date" office:date-value="2020-07-01" calcext:value-type="date">
            <text:p>07/20</text:p>
          </table:table-cell>
          <table:table-cell table:style-name="ce10" office:value-type="date" office:date-value="2021-12-01" calcext:value-type="date">
            <text:p>dez/21</text:p>
          </table:table-cell>
          <table:table-cell table:style-name="ce11" office:value-type="currency" office:currency="BRL" office:value="200780.5" calcext:value-type="currency">
            <text:p>R$ 200.780,50</text:p>
          </table:table-cell>
          <table:table-cell table:style-name="ce7" office:value-type="string" calcext:value-type="string">
            <text:p>% de pacotes de trabalho da EAP executados</text:p>
          </table:table-cell>
          <table:table-cell table:style-name="ce12" office:value-type="string" calcext:value-type="string">
            <text:p>Executar 100% dos pacotes de trabalho da EAP</text:p>
          </table:table-cell>
          <table:table-cell table:number-columns-repeated="2" table:style-name="ce7" office:value-type="string" calcext:value-type="string">
            <text:p>concluído</text:p>
          </table:table-cell>
          <table:table-cell table:style-name="ce13" office:value-type="percentage" office:value="1" calcext:value-type="percentage">
            <text:p>100%</text:p>
          </table:table-cell>
          <table:table-cell table:style-name="ce14"/>
          <table:table-cell table:style-name="ce7" office:value-type="float" office:value="1" calcext:value-type="float">
            <text:p>1</text:p>
          </table:table-cell>
          <table:table-cell table:style-name="ce7" office:value-type="string" calcext:value-type="string">
            <text:p>Seseg/MA</text:p>
          </table:table-cell>
          <table:table-cell table:style-name="ce7" office:value-type="string" calcext:value-type="string">
            <text:p>0003056-76.2021.4.01.8007</text:p>
          </table:table-cell>
          <table:table-cell table:style-name="ce7" office:value-type="string" calcext:value-type="string">
            <text:p>Rogério Cesar de Melo Viana</text:p>
            <text:p/>
          </table:table-cell>
          <table:table-cell table:number-columns-repeated="1008"/>
        </table:table-row>
        <table:table-row table:style-name="ro5">
          <table:table-cell table:style-name="ce15"/>
          <table:table-cell table:style-name="ce16" office:value-type="string" calcext:value-type="string">
            <text:p>Sistema para detecção de equipamentos de TI que permanecem ligados após o expediente.</text:p>
          </table:table-cell>
          <table:table-cell table:style-name="ce16" office:value-type="string" calcext:value-type="string">
            <text:p>Um sistema de detecção de equipamentos de TI que permanecem ligados após o expediente impacta na redução do consumo de energia no âmbito da Seccional e no meio ambiente.</text:p>
          </table:table-cell>
          <table:table-cell table:style-name="ce17" office:value-type="date" office:date-value="2018-09-01" calcext:value-type="date">
            <text:p>set/18</text:p>
          </table:table-cell>
          <table:table-cell table:style-name="ce17" office:value-type="date" office:date-value="2021-12-01" calcext:value-type="date">
            <text:p>dez/21</text:p>
          </table:table-cell>
          <table:table-cell table:style-name="ce18" office:value-type="string" calcext:value-type="string">
            <text:p>sem custo</text:p>
          </table:table-cell>
          <table:table-cell table:style-name="ce19" office:value-type="string" calcext:value-type="string">
            <text:p>% de pacotes de trabalho da EAP executados</text:p>
          </table:table-cell>
          <table:table-cell table:style-name="ce19" office:value-type="string" calcext:value-type="string">
            <text:p>Executar 100% dos pacotes de trabalho da EAP</text:p>
          </table:table-cell>
          <table:table-cell table:number-columns-repeated="2" table:style-name="ce19" office:value-type="string" calcext:value-type="string">
            <text:p>concluído</text:p>
          </table:table-cell>
          <table:table-cell table:style-name="ce19" office:value-type="string" calcext:value-type="string">
            <text:p><text:s/>100% .</text:p>
          </table:table-cell>
          <table:table-cell table:style-name="ce20"/>
          <table:table-cell table:style-name="ce20" office:value-type="float" office:value="1" calcext:value-type="float">
            <text:p>1</text:p>
          </table:table-cell>
          <table:table-cell table:style-name="ce21" office:value-type="string" calcext:value-type="string">
            <text:p>Nutec/MA</text:p>
          </table:table-cell>
          <table:table-cell table:style-name="ce16" office:value-type="string" calcext:value-type="string">
            <text:p>0004290-64.2019.4.01.8007</text:p>
          </table:table-cell>
          <table:table-cell table:style-name="ce21" office:value-type="string" calcext:value-type="string">
            <text:p>John Michael Silva Brito</text:p>
          </table:table-cell>
          <table:table-cell table:number-columns-repeated="1008"/>
        </table:table-row>
        <table:table-row table:style-name="ro3">
          <table:table-cell table:style-name="ce46" office:value-type="string" calcext:value-type="string" table:number-columns-spanned="16" table:number-rows-spanned="1">
            <text:p>Iniciativas em execução de acordo com o cronograma</text:p>
          </table:table-cell>
          <table:covered-table-cell table:number-columns-repeated="15"/>
          <table:table-cell table:number-columns-repeated="1008"/>
        </table:table-row>
        <table:table-row table:style-name="ro3">
          <table:table-cell table:style-name="ce22"/>
          <table:table-cell table:style-name="ce47" table:number-columns-spanned="1" table:number-rows-spanned="6"/>
          <table:table-cell table:style-name="ce48"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style-name="ce47" table:number-columns-spanned="1" table:number-rows-spanned="6"/>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49" office:value-type="string" calcext:value-type="string" table:number-columns-spanned="16" table:number-rows-spanned="1">
            <text:p>Iniciativas em atraso de acordo com o cronograma</text:p>
          </table:table-cell>
          <table:covered-table-cell table:number-columns-repeated="15"/>
          <table:table-cell table:number-columns-repeated="1008"/>
        </table:table-row>
        <table:table-row table:style-name="ro6">
          <table:table-cell table:style-name="ce23"/>
          <table:table-cell table:style-name="ce16" office:value-type="string" calcext:value-type="string">
            <text:p>Transformação Digital</text:p>
          </table:table-cell>
          <table:table-cell table:style-name="ce16" office:value-type="string" calcext:value-type="string">
            <text:p><text:s/>Digitalizar e migrar os processos judiciais em tramitação ajustada na SJMA</text:p>
          </table:table-cell>
          <table:table-cell table:style-name="ce24" office:value-type="date" office:date-value="2022-06-01" calcext:value-type="date">
            <text:p>01/06/22</text:p>
          </table:table-cell>
          <table:table-cell table:style-name="ce25" office:value-type="date" office:date-value="2023-12-01" calcext:value-type="date">
            <text:p>01/12/23</text:p>
          </table:table-cell>
          <table:table-cell table:style-name="ce26" office:value-type="currency" office:currency="BRL" office:value="1212320.03" calcext:value-type="currency">
            <text:p>R$ 1.212.320,03</text:p>
          </table:table-cell>
          <table:table-cell table:style-name="ce19" office:value-type="string" calcext:value-type="string">
            <text:p>1. número de autos físicos digitalizados 2. número de processos migrados (e-Jur, Pje)</text:p>
          </table:table-cell>
          <table:table-cell table:style-name="ce19" office:value-type="string" calcext:value-type="string">
            <text:p>a) 2% até 2019; b) 32% até 2020;</text:p>
            <text:p><text:span text:style-name="T1">c) 90% até 12/2021; d) 100% até dez/2022.</text:span></text:p>
          </table:table-cell>
          <table:table-cell table:style-name="ce19" office:value-type="string" calcext:value-type="string">
            <text:p>Em em atraso de acordo com o cronograma</text:p>
          </table:table-cell>
          <table:table-cell table:style-name="ce19" office:value-type="string" calcext:value-type="string">
            <text:p>Havia a 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 Em 28/12/2022 resta o montante de 0,4% de processos físicos em tramitação ajustada (1.042 processos). Em 10/04/23 resta o montante de 0,3% de processos físicos( 2.299 processos em tramitação <text:s/>ajustada)</text:p>
          </table:table-cell>
          <table:table-cell table:style-name="ce19" office:value-type="string" calcext:value-type="string">
            <text:p>A SJMA já possui 99,03% dos seus processos em tramitação ajustada digitalizados ou já no Pje. Possui 0,97% de processos em tramitação ajustada no Processual. Dados Pjômetro da SJMA.</text:p>
          </table:table-cell>
          <table:table-cell table:style-name="ce19" table:formula="of:=97/100" office:value-type="float" office:value="0.97" calcext:value-type="float">
            <text:p>0,97</text:p>
          </table:table-cell>
          <table:table-cell table:style-name="ce19" office:value-type="float" office:value="1" calcext:value-type="float">
            <text:p>1</text:p>
          </table:table-cell>
          <table:table-cell table:style-name="ce16" office:value-type="string" calcext:value-type="string">
            <text:p>Semad</text:p>
          </table:table-cell>
          <table:table-cell office:value-type="string" calcext:value-type="string">
            <text:p>0003425-70.2021.4.01.8007</text:p>
          </table:table-cell>
          <table:table-cell table:style-name="ce16" office:value-type="string" calcext:value-type="string">
            <text:p>Ana Paula de Oliveira Fernandes</text:p>
          </table:table-cell>
          <table:table-cell table:number-columns-repeated="1008"/>
        </table:table-row>
        <table:table-row table:style-name="ro7">
          <table:table-cell table:style-name="ce23"/>
          <table:table-cell table:style-name="ce16" office:value-type="string" calcext:value-type="string">
            <text:p>Pegada de carbono da SJMA</text:p>
          </table:table-cell>
          <table:table-cell table:style-name="ce16" office:value-type="string" calcext:value-type="string">
            <text:p>Mensuração da pegada de carbono de cada processo em tramitação na sede da SJMA. Conclamação dos principais demandantes a compensar os impactos negativos no meio ambiente com a judicialização via reflorestamento.</text:p>
          </table:table-cell>
          <table:table-cell table:style-name="ce24" office:value-type="date" office:date-value="2023-01-01" calcext:value-type="date">
            <text:p>01/01/23</text:p>
          </table:table-cell>
          <table:table-cell table:style-name="ce25" office:value-type="date" office:date-value="2024-01-01" calcext:value-type="date">
            <text:p>01/01/24</text:p>
          </table:table-cell>
          <table:table-cell table:style-name="ce26" office:value-type="currency" office:currency="BRL" office:value="58080" calcext:value-type="currency">
            <text:p>R$ 58.080,00</text:p>
          </table:table-cell>
          <table:table-cell table:style-name="ce19" office:value-type="string" calcext:value-type="string">
            <text:p>% de pacotes de trabalho da EAP executados</text:p>
          </table:table-cell>
          <table:table-cell table:style-name="ce19" office:value-type="string" calcext:value-type="string">
            <text:p>Executar 100% dos pacotes de trabalho da EAP</text:p>
          </table:table-cell>
          <table:table-cell table:style-name="ce19" office:value-type="string" calcext:value-type="string">
            <text:p>Em execução com <text:s/>atraso com o cronograma</text:p>
          </table:table-cell>
          <table:table-cell table:style-name="ce19" office:value-type="string" calcext:value-type="string">
            <text:p>Projeto em fase de elaboração em conjunto com a Universidade Federal do Maranhão, Curso de Engenharia Ambiental e sanitária, em fase de análise da proposta e fechamento do orçamento proposto.</text:p>
          </table:table-cell>
          <table:table-cell table:number-columns-repeated="3" table:style-name="ce27" office:value-type="percentage" office:value="0" calcext:value-type="percentage">
            <text:p>0%</text:p>
          </table:table-cell>
          <table:table-cell table:style-name="ce16" office:value-type="string" calcext:value-type="string">
            <text:p>Seram/MA</text:p>
          </table:table-cell>
          <table:table-cell table:style-name="ce16" office:value-type="string" calcext:value-type="string">
            <text:p>0006741-57.2022.4.01.8007</text:p>
          </table:table-cell>
          <table:table-cell table:style-name="ce16" office:value-type="string" calcext:value-type="string">
            <text:p>Ana Paula de Oliveira Fernandes</text:p>
          </table:table-cell>
          <table:table-cell table:number-columns-repeated="1008"/>
        </table:table-row>
        <table:table-row table:style-name="ro8">
          <table:table-cell table:style-name="ce33"/>
          <table:table-cell table:style-name="ce50" office:value-type="string" calcext:value-type="string" table:number-columns-spanned="1" table:number-rows-spanned="5">
            <text:p>Pje a qualquer tempo, em todo lugar.</text:p>
          </table:table-cell>
          <table:table-cell table:style-name="ce51" office:value-type="string" calcext:value-type="string" table:number-columns-spanned="1" table:number-rows-spanned="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table:style-name="ce52" office:value-type="date" office:date-value="2019-12-01" calcext:value-type="date" table:number-columns-spanned="1" table:number-rows-spanned="5">
            <text:p>dez/19</text:p>
          </table:table-cell>
          <table:table-cell table:style-name="ce53" office:value-type="date" office:date-value="2023-06-01" calcext:value-type="date" table:number-columns-spanned="1" table:number-rows-spanned="5">
            <text:p>jun/2023</text:p>
          </table:table-cell>
          <table:table-cell table:style-name="ce54" office:value-type="currency" office:currency="BRL" office:value="0" calcext:value-type="currency" table:number-columns-spanned="1" table:number-rows-spanned="5">
            <text:p>R$ 0,00</text:p>
          </table:table-cell>
          <table:table-cell table:style-name="ce55" office:value-type="string" calcext:value-type="string" table:number-columns-spanned="1" table:number-rows-spanned="5">
            <text:p>% de pacotes de trabalho da EAP executados</text:p>
          </table:table-cell>
          <table:table-cell table:style-name="ce50" office:value-type="string" calcext:value-type="string" table:number-columns-spanned="1" table:number-rows-spanned="5">
            <text:p>Executar 100% dos pacotes de trabalho da EAP</text:p>
          </table:table-cell>
          <table:table-cell table:style-name="ce50" office:value-type="string" calcext:value-type="string" table:number-columns-spanned="1" table:number-rows-spanned="5">
            <text:p>Em execução com atraso</text:p>
          </table:table-cell>
          <table:table-cell table:style-name="ce51" office:value-type="string" calcext:value-type="string" table:number-columns-spanned="1" table:number-rows-spanned="5">
            <text:p><text:span text:style-name="T2">Executado</text:span>: Script contendo informações acerca do PJe e formar de acesso e divulgação deste script no instagram da Justiça Federal.</text:p>
            <text:p><text:span text:style-name="T2">A executar</text:span>:</text:p>
            <text:p>Confecção de baneres e cartazes contendo o script elaborado pela Setcos com assessoria da Setcos; Disponibilização dos baneres e cartazes na Capital e do script no site da SJMA.</text:p>
          </table:table-cell>
          <table:table-cell table:style-name="ce56" office:value-type="percentage" office:value="0.7" calcext:value-type="percentage" table:number-columns-spanned="1" table:number-rows-spanned="5">
            <text:p>70%</text:p>
          </table:table-cell>
          <table:table-cell table:style-name="ce57" table:formula="of:=45/100" office:value-type="float" office:value="0.45" calcext:value-type="float" table:number-columns-spanned="1" table:number-rows-spanned="5">
            <text:p>0,45</text:p>
          </table:table-cell>
          <table:table-cell table:style-name="ce57" office:value-type="float" office:value="0" calcext:value-type="float" table:number-columns-spanned="1" table:number-rows-spanned="5">
            <text:p>0</text:p>
          </table:table-cell>
          <table:table-cell table:style-name="ce50" office:value-type="string" calcext:value-type="string" table:number-columns-spanned="1" table:number-rows-spanned="5">
            <text:p>6ª Vara Federal</text:p>
          </table:table-cell>
          <table:table-cell table:style-name="ce50" office:value-type="string" calcext:value-type="string" table:number-columns-spanned="1" table:number-rows-spanned="5">
            <text:p>0007537-53.2019.4.01.8007</text:p>
          </table:table-cell>
          <table:table-cell table:style-name="ce50" office:value-type="string" calcext:value-type="string" table:number-columns-spanned="1" table:number-rows-spanned="5">
            <text:p>Giovana Simões Castro</text:p>
          </table:table-cell>
          <table:table-cell table:number-columns-repeated="1008"/>
        </table:table-row>
        <table:table-row table:style-name="ro3">
          <table:table-cell table:style-name="ce33"/>
          <table:covered-table-cell table:number-columns-repeated="15"/>
          <table:table-cell table:number-columns-repeated="1008"/>
        </table:table-row>
        <table:table-row table:style-name="ro3">
          <table:table-cell table:style-name="ce33"/>
          <table:covered-table-cell table:number-columns-repeated="15"/>
          <table:table-cell table:number-columns-repeated="1008"/>
        </table:table-row>
        <table:table-row table:style-name="ro3">
          <table:table-cell table:style-name="ce33"/>
          <table:covered-table-cell table:number-columns-repeated="15"/>
          <table:table-cell table:number-columns-repeated="1008"/>
        </table:table-row>
        <table:table-row table:style-name="ro3">
          <table:table-cell table:style-name="ce33"/>
          <table:covered-table-cell table:number-columns-repeated="15"/>
          <table:table-cell table:number-columns-repeated="1008"/>
        </table:table-row>
        <table:table-row table:style-name="ro3">
          <table:table-cell table:style-name="ce58" office:value-type="string" calcext:value-type="string" table:number-columns-spanned="16" table:number-rows-spanned="1">
            <text:p>Iniciativas canceladas e suspensas</text:p>
          </table:table-cell>
          <table:covered-table-cell table:number-columns-repeated="15"/>
          <table:table-cell table:number-columns-repeated="1008"/>
        </table:table-row>
        <table:table-row table:style-name="ro9">
          <table:table-cell table:style-name="ce58"/>
          <table:table-cell table:style-name="ce16" office:value-type="string" calcext:value-type="string">
            <text:p>Utilização de Softphones integrados à infraestrutura telefônica da SJMA</text:p>
          </table:table-cell>
          <table:table-cell office:value-type="string" calcext:value-type="string">
            <text:p>A utilização de softphone possibilita o recebimento/realização de ligações em microcomputadores ou smartphones fora das dependências da SJMA, através da VPN agiliza a comunicação e reduz custos.</text:p>
          </table:table-cell>
          <table:table-cell table:style-name="ce28" office:value-type="date" office:date-value="2021-03-01" calcext:value-type="date">
            <text:p>mar/21</text:p>
          </table:table-cell>
          <table:table-cell table:style-name="ce28" office:value-type="date" office:date-value="2023-12-01" calcext:value-type="date">
            <text:p>dez/23</text:p>
          </table:table-cell>
          <table:table-cell table:style-name="ce29" office:value-type="currency" office:currency="BRL" office:value="1530" calcext:value-type="currency">
            <text:p>R$ 1.530,00</text:p>
          </table:table-cell>
          <table:table-cell table:style-name="ce30"/>
          <table:table-cell table:style-name="ce30" office:value-type="string" calcext:value-type="string">
            <text:p>b) 32% até 2020;</text:p>
          </table:table-cell>
          <table:table-cell table:style-name="ce31" office:value-type="string" calcext:value-type="string">
            <text:p>Em execução com atraso</text:p>
          </table:table-cell>
          <table:table-cell table:style-name="ce30" office:value-type="string" calcext:value-type="string">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Retirado por ser uma iniciativa que na reunião do CIPE Local foi avaliada que no atual cenário não há porque ser realizada.</text:p>
          </table:table-cell>
          <table:table-cell table:style-name="ce30" office:value-type="string" calcext:value-type="string">
            <text:p>90% das entregas previstas</text:p>
          </table:table-cell>
          <table:table-cell table:style-name="ce30" table:formula="of:=5/7" office:value-type="float" office:value="0.714285714285714" calcext:value-type="float">
            <text:p>0,714285714285714</text:p>
          </table:table-cell>
          <table:table-cell table:style-name="ce32" office:value-type="float" office:value="1" calcext:value-type="float">
            <text:p>1</text:p>
          </table:table-cell>
          <table:table-cell table:style-name="ce30" office:value-type="string" calcext:value-type="string">
            <text:p>Nutec/MA</text:p>
          </table:table-cell>
          <table:table-cell table:style-name="ce30" office:value-type="string" calcext:value-type="string">
            <text:p>0005431-50.2021.4.01.8007</text:p>
          </table:table-cell>
          <table:table-cell table:style-name="ce30" office:value-type="string" calcext:value-type="string">
            <text:p>John Michael Silva Brito</text:p>
          </table:table-cell>
          <table:table-cell table:number-columns-repeated="1008"/>
        </table:table-row>
        <table:table-row table:style-name="ro10">
          <table:table-cell table:style-name="ce34"/>
          <table:table-cell table:style-name="ce16" office:value-type="string" calcext:value-type="string">
            <text:p>Aplicativo de Monitoramento da Temperatura dos Data Centers da SJMA</text:p>
          </table:table-cell>
          <table:table-cell table:style-name="ce16" office:value-type="string" calcext:value-type="string">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table:style-name="ce35" office:value-type="date" office:date-value="2020-12-01" calcext:value-type="date">
            <text:p>1/12/20</text:p>
          </table:table-cell>
          <table:table-cell table:style-name="ce36" office:value-type="date" office:date-value="2022-06-01" calcext:value-type="date">
            <text:p>1/6/22</text:p>
          </table:table-cell>
          <table:table-cell table:style-name="ce26" office:value-type="currency" office:currency="BRL" office:value="913" calcext:value-type="currency">
            <text:p>R$ 913,00</text:p>
          </table:table-cell>
          <table:table-cell table:style-name="ce19" office:value-type="string" calcext:value-type="string">
            <text:p>% de pacotes de trabalho da EAP executados</text:p>
          </table:table-cell>
          <table:table-cell table:style-name="ce37" office:value-type="string" calcext:value-type="string">
            <text:p>Executar 100% dos pacotes de trabalho da EAP</text:p>
          </table:table-cell>
          <table:table-cell table:style-name="ce19" office:value-type="string" calcext:value-type="string">
            <text:p>sobrestado</text:p>
          </table:table-cell>
          <table:table-cell table:style-name="ce38" office:value-type="string" calcext:value-type="string">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table:style-name="ce19" office:value-type="string" calcext:value-type="string">
            <text:p>90% do aplicativo desenvolvido</text:p>
          </table:table-cell>
          <table:table-cell table:style-name="ce19" table:formula="of:=6/9" office:value-type="float" office:value="0.666666666666667" calcext:value-type="float">
            <text:p>0,666666666666667</text:p>
          </table:table-cell>
          <table:table-cell table:style-name="ce19" office:value-type="float" office:value="1" calcext:value-type="float">
            <text:p>1</text:p>
          </table:table-cell>
          <table:table-cell table:style-name="ce16" office:value-type="string" calcext:value-type="string">
            <text:p>Nutec/MA</text:p>
          </table:table-cell>
          <table:table-cell table:style-name="ce39" office:value-type="string" calcext:value-type="string">
            <text:p>0003372-89.2021.4.01.8007</text:p>
          </table:table-cell>
          <table:table-cell table:style-name="ce30" office:value-type="string" calcext:value-type="string">
            <text:p>John Michael Silva Brito</text:p>
          </table:table-cell>
          <table:table-cell table:number-columns-repeated="1008"/>
        </table:table-row>
        <table:table-row table:style-name="ro11" table:number-rows-repeated="1048551">
          <table:table-cell table:number-columns-repeated="1024"/>
        </table:table-row>
        <table:table-row table:style-name="ro12">
          <table:table-cell table:number-columns-repeated="1024"/>
        </table:table-row>
        <table:named-expressions>
          <table:named-range table:name="_xlnm._FilterDatabase" table:base-cell-address="$PROJETOS.$A$1" table:cell-range-address="PROJETOS.$A$3:PROJETOS.$X$2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Candara1" svg:font-family="Candara1"/>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 svg:font-family="Candara" style:font-family-generic="swiss"/>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3P0" style:volatile="true">
      <number:text> </number:text>
      <number:number number:decimal-places="2" loext:min-decimal-places="2" number:min-integer-digits="1" number:grouping="true"/>
      <number:text> </number:text>
    </number:number-style>
    <number:number-style style:name="N113P1" style:volatile="true">
      <number:text>-</number:text>
      <number:number number:decimal-places="2" loext:min-decimal-places="2" number:min-integer-digits="1" number:grouping="true"/>
      <number:text> </number:text>
    </number:number-style>
    <number:number-style style:name="N113P2" style:volatile="true">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R$ </number:text>
      <number:number number:decimal-places="2" loext:min-decimal-places="2" number:min-integer-digits="1" number:grouping="true"/>
      <number:text> </number:text>
    </number:number-style>
    <number:number-style style:name="N117P1" style:volatile="true">
      <number:text>-R$ </number:text>
      <number:number number:decimal-places="2" loext:min-decimal-places="2" number:min-integer-digits="1" number:grouping="true"/>
      <number:text> </number:text>
    </number:number-style>
    <number:number-style style:name="N117P2" style:volatile="true">
      <number:text> R$ -</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month number:textual="true"/>
      <number:text>/</number:text>
      <number:year/>
    </number:date-style>
    <number:date-style style:name="N108">
      <number:day/>
      <number:text>/</number:text>
      <number:month/>
      <number:text>/</number:text>
      <number:year/>
    </number:date-style>
    <number:date-style style:name="N109">
      <number:month number:textual="true"/>
      <number:text>/</number:text>
      <number:year number:style="long"/>
    </number:date-style>
    <number:number-style style:name="N110">
      <number:text> </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number:number-style>
    <number:number-style style:name="N112">
      <number:text>-</number:text>
      <number:number number:decimal-places="0" loext:min-decimal-places="0" number:min-integer-digits="0"/>
      <number:text> </number:text>
    </number:number-style>
    <number:number-style style:name="N114">
      <number:text> R$ </number:text>
      <number:number number:decimal-places="2" loext:min-decimal-places="2" number:min-integer-digits="1" number:grouping="true"/>
      <number:text> </number:text>
    </number:number-style>
    <number:number-style style:name="N115">
      <number:text>-R$ </number:text>
      <number:number number:decimal-places="2" loext:min-decimal-places="2" number:min-integer-digits="1" number:grouping="true"/>
      <number:text> </number:text>
    </number:number-style>
    <number:number-style style:name="N116">
      <number:text> R$ -</number:text>
      <number:number number:decimal-places="0" loext: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Comma" style:display-name="Excel Built-in Comma"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Moeda_20_2" style:display-name="Moeda 2"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17">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_20_1" style:display-name="Normal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 style:display-name="Normal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 style:display-name="Normal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_20_1" style:display-name="Normal 4 10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 style:display-name="Normal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1" style:display-name="Normal 4 11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 style:display-name="Normal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 style:display-name="Normal 4 11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 style:display-name="Normal 4 11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 style:display-name="Normal 4 11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 style:display-name="Normal 4 11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 style:display-name="Normal 4 11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8" style:display-name="Normal 4 11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 style:display-name="Normal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1" style:display-name="Normal 4 1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 style:display-name="Normal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 style:display-name="Normal 4 1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 style:display-name="Normal 4 1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 style:display-name="Normal 4 1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 style:display-name="Normal 4 1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 style:display-name="Normal 4 1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8" style:display-name="Normal 4 1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 style:display-name="Normal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 style:display-name="Normal 4 1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 style:display-name="Normal 4 1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 style:display-name="Normal 4 1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 style:display-name="Normal 4 1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 style:display-name="Normal 4 1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7" style:display-name="Normal 4 1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 style:display-name="Normal 4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 style:display-name="Normal 4 1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 style:display-name="Normal 4 1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4" style:display-name="Normal 4 1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 style:display-name="Normal 4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_20_2" style:display-name="Normal 4 1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 style:display-name="Normal 4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_20_2" style:display-name="Normal 4 1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 style:display-name="Normal 4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_20_2" style:display-name="Normal 4 1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 style:display-name="Normal 4 1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_20_2" style:display-name="Normal 4 1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9" style:display-name="Normal 4 1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 style:display-name="Normal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 style:display-name="Normal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 style:display-name="Normal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 style:display-name="Normal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3" style:display-name="Normal 4 2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 style:display-name="Normal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 style:display-name="Normal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 style:display-name="Normal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 style:display-name="Normal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 style:display-name="Normal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 style:display-name="Normal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 style:display-name="Normal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 style:display-name="Normal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 style:display-name="Normal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 style:display-name="Normal 4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 style:display-name="Normal 4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 style:display-name="Normal 4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3" style:display-name="Normal 4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 style:display-name="Normal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 style:display-name="Normal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 style:display-name="Normal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 style:display-name="Normal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 style:display-name="Normal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 style:display-name="Normal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 style:display-name="Normal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 style:display-name="Normal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 style:display-name="Normal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 style:display-name="Normal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 style:display-name="Normal 4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 style:display-name="Normal 4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 style:display-name="Normal 4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3" style:display-name="Normal 4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 style:display-name="Normal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 style:display-name="Normal 4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 style:display-name="Normal 4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 style:display-name="Normal 4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 style:display-name="Normal 4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 style:display-name="Normal 4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 style:display-name="Normal 4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 style:display-name="Normal 4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 style:display-name="Normal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 style:display-name="Normal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 style:display-name="Normal 4 5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 style:display-name="Normal 4 5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2" style:display-name="Normal 4 5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 style:display-name="Normal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 style:display-name="Normal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 style:display-name="Normal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 style:display-name="Normal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 style:display-name="Normal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 style:display-name="Normal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 style:display-name="Normal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 style:display-name="Normal 4 5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 style:display-name="Normal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 style:display-name="Normal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 style:display-name="Normal 4 6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 style:display-name="Normal 4 6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2" style:display-name="Normal 4 6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 style:display-name="Normal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 style:display-name="Normal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 style:display-name="Normal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 style:display-name="Normal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 style:display-name="Normal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 style:display-name="Normal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 style:display-name="Normal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 style:display-name="Normal 4 6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 style:display-name="Normal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 style:display-name="Normal 4 7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 style:display-name="Normal 4 7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 style:display-name="Normal 4 7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2" style:display-name="Normal 4 7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 style:display-name="Normal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 style:display-name="Normal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 style:display-name="Normal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 style:display-name="Normal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 style:display-name="Normal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 style:display-name="Normal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 style:display-name="Normal 4 7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 style:display-name="Normal 4 7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 style:display-name="Normal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 style:display-name="Normal 4 8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 style:display-name="Normal 4 8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 style:display-name="Normal 4 8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2" style:display-name="Normal 4 8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 style:display-name="Normal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 style:display-name="Normal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 style:display-name="Normal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 style:display-name="Normal 4 8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 style:display-name="Normal 4 8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 style:display-name="Normal 4 8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 style:display-name="Normal 4 8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 style:display-name="Normal 4 8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 style:display-name="Normal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1" style:display-name="Normal 4 9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 style:display-name="Normal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 style:display-name="Normal 4 9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 style:display-name="Normal 4 9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 style:display-name="Normal 4 9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 style:display-name="Normal 4 9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 style:display-name="Normal 4 9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 style:display-name="Normal 4 9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9" style:display-name="Normal 4 9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agem"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 style:display-name="Separador de milhares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0" style:display-name="Separador de milhares 2 10"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1" style:display-name="Separador de milhares 2 11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 style:display-name="Separador de milhares 2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 style:display-name="Separador de milhares 2 11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 style:display-name="Separador de milhares 2 11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_20_2" style:display-name="Separador de milhares 2 11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 style:display-name="Separador de milhares 2 11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_20_2" style:display-name="Separador de milhares 2 11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4" style:display-name="Separador de milhares 2 11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 style:display-name="Separador de milhares 2 11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_20_2" style:display-name="Separador de milhares 2 11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 style:display-name="Separador de milhares 2 11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_20_2" style:display-name="Separador de milhares 2 11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 style:display-name="Separador de milhares 2 11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_20_2" style:display-name="Separador de milhares 2 11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 style:display-name="Separador de milhares 2 11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_20_2" style:display-name="Separador de milhares 2 11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7" style:display-name="Separador de milhares 2 11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 style:display-name="Separador de milhares 2 11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 style:display-name="Separador de milhares 2 11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_20_2" style:display-name="Separador de milhares 2 11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 style:display-name="Separador de milhares 2 11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_20_2" style:display-name="Separador de milhares 2 11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4" style:display-name="Separador de milhares 2 11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 style:display-name="Separador de milhares 2 11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_20_2" style:display-name="Separador de milhares 2 11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 style:display-name="Separador de milhares 2 11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_20_2" style:display-name="Separador de milhares 2 11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 style:display-name="Separador de milhares 2 11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_20_2" style:display-name="Separador de milhares 2 11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 style:display-name="Separador de milhares 2 11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_20_2" style:display-name="Separador de milhares 2 11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8" style:display-name="Separador de milhares 2 11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 style:display-name="Separador de milhares 2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1" style:display-name="Separador de milhares 2 1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 style:display-name="Separador de milhares 2 1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 style:display-name="Separador de milhares 2 1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 style:display-name="Separador de milhares 2 1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_20_2" style:display-name="Separador de milhares 2 1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 style:display-name="Separador de milhares 2 1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_20_2" style:display-name="Separador de milhares 2 1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4" style:display-name="Separador de milhares 2 1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 style:display-name="Separador de milhares 2 1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_20_2" style:display-name="Separador de milhares 2 1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 style:display-name="Separador de milhares 2 1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_20_2" style:display-name="Separador de milhares 2 1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 style:display-name="Separador de milhares 2 1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_20_2" style:display-name="Separador de milhares 2 1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 style:display-name="Separador de milhares 2 1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_20_2" style:display-name="Separador de milhares 2 1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7" style:display-name="Separador de milhares 2 1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 style:display-name="Separador de milhares 2 1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 style:display-name="Separador de milhares 2 1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_20_2" style:display-name="Separador de milhares 2 1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 style:display-name="Separador de milhares 2 1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_20_2" style:display-name="Separador de milhares 2 1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4" style:display-name="Separador de milhares 2 1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 style:display-name="Separador de milhares 2 1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_20_2" style:display-name="Separador de milhares 2 1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 style:display-name="Separador de milhares 2 1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_20_2" style:display-name="Separador de milhares 2 1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 style:display-name="Separador de milhares 2 1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_20_2" style:display-name="Separador de milhares 2 1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 style:display-name="Separador de milhares 2 1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_20_2" style:display-name="Separador de milhares 2 1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8" style:display-name="Separador de milhares 2 1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 style:display-name="Separador de milhares 2 1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 style:display-name="Separador de milhares 2 1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 style:display-name="Separador de milhares 2 1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_20_2" style:display-name="Separador de milhares 2 1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 style:display-name="Separador de milhares 2 1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_20_2" style:display-name="Separador de milhares 2 1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4" style:display-name="Separador de milhares 2 1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 style:display-name="Separador de milhares 2 1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_20_2" style:display-name="Separador de milhares 2 1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 style:display-name="Separador de milhares 2 1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_20_2" style:display-name="Separador de milhares 2 1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 style:display-name="Separador de milhares 2 1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_20_2" style:display-name="Separador de milhares 2 1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 style:display-name="Separador de milhares 2 1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_20_2" style:display-name="Separador de milhares 2 1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7" style:display-name="Separador de milhares 2 1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 style:display-name="Separador de milhares 2 1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 style:display-name="Separador de milhares 2 1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_20_2" style:display-name="Separador de milhares 2 1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 style:display-name="Separador de milhares 2 1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_20_2" style:display-name="Separador de milhares 2 1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4" style:display-name="Separador de milhares 2 1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 style:display-name="Separador de milhares 2 1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_20_2" style:display-name="Separador de milhares 2 1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 style:display-name="Separador de milhares 2 1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_20_2" style:display-name="Separador de milhares 2 1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 style:display-name="Separador de milhares 2 1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_20_2" style:display-name="Separador de milhares 2 1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 style:display-name="Separador de milhares 2 1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_20_2" style:display-name="Separador de milhares 2 1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9" style:display-name="Separador de milhares 2 1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 style:display-name="Separador de milhares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 style:display-name="Separador de milhares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 style:display-name="Separador de milhares 2 2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_20_2" style:display-name="Separador de milhares 2 2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 style:display-name="Separador de milhares 2 2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_20_2" style:display-name="Separador de milhares 2 2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 style:display-name="Separador de milhares 2 2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_20_2" style:display-name="Separador de milhares 2 2 1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3" style:display-name="Separador de milhares 2 2 1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 style:display-name="Separador de milhares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 style:display-name="Separador de milhares 2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 style:display-name="Separador de milhares 2 2 2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_20_2" style:display-name="Separador de milhares 2 2 2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 style:display-name="Separador de milhares 2 2 2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_20_2" style:display-name="Separador de milhares 2 2 2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2" style:display-name="Separador de milhares 2 2 2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 style:display-name="Separador de milhares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1" style:display-name="Separador de milhares 2 2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 style:display-name="Separador de milhares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1" style:display-name="Separador de milhares 2 2 2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 style:display-name="Separador de milhares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 style:display-name="Separador de milhares 2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 style:display-name="Separador de milhares 2 2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_20_2" style:display-name="Separador de milhares 2 2 2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 style:display-name="Separador de milhares 2 2 2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_20_2" style:display-name="Separador de milhares 2 2 2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4" style:display-name="Separador de milhares 2 2 2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 style:display-name="Separador de milhares 2 2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_20_2" style:display-name="Separador de milhares 2 2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 style:display-name="Separador de milhares 2 2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_20_2" style:display-name="Separador de milhares 2 2 2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 style:display-name="Separador de milhares 2 2 2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_20_2" style:display-name="Separador de milhares 2 2 2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 style:display-name="Separador de milhares 2 2 2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_20_2" style:display-name="Separador de milhares 2 2 2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7" style:display-name="Separador de milhares 2 2 2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 style:display-name="Separador de milhares 2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 style:display-name="Separador de milhares 2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_20_2" style:display-name="Separador de milhares 2 2 2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 style:display-name="Separador de milhares 2 2 2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_20_2" style:display-name="Separador de milhares 2 2 2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4" style:display-name="Separador de milhares 2 2 2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 style:display-name="Separador de milhares 2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_20_2" style:display-name="Separador de milhares 2 2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 style:display-name="Separador de milhares 2 2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_20_2" style:display-name="Separador de milhares 2 2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 style:display-name="Separador de milhares 2 2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_20_2" style:display-name="Separador de milhares 2 2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 style:display-name="Separador de milhares 2 2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_20_2" style:display-name="Separador de milhares 2 2 2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8" style:display-name="Separador de milhares 2 2 2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 style:display-name="Separador de milhares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 style:display-name="Separador de milhares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 style:display-name="Separador de milhares 2 2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_20_2" style:display-name="Separador de milhares 2 2 2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 style:display-name="Separador de milhares 2 2 2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_20_2" style:display-name="Separador de milhares 2 2 2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4" style:display-name="Separador de milhares 2 2 2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 style:display-name="Separador de milhares 2 2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_20_2" style:display-name="Separador de milhares 2 2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 style:display-name="Separador de milhares 2 2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_20_2" style:display-name="Separador de milhares 2 2 2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 style:display-name="Separador de milhares 2 2 2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_20_2" style:display-name="Separador de milhares 2 2 2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 style:display-name="Separador de milhares 2 2 2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_20_2" style:display-name="Separador de milhares 2 2 2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7" style:display-name="Separador de milhares 2 2 2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 style:display-name="Separador de milhares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 style:display-name="Separador de milhares 2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_20_2" style:display-name="Separador de milhares 2 2 2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 style:display-name="Separador de milhares 2 2 2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_20_2" style:display-name="Separador de milhares 2 2 2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4" style:display-name="Separador de milhares 2 2 2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 style:display-name="Separador de milhares 2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_20_2" style:display-name="Separador de milhares 2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 style:display-name="Separador de milhares 2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_20_2" style:display-name="Separador de milhares 2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 style:display-name="Separador de milhares 2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_20_2" style:display-name="Separador de milhares 2 2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 style:display-name="Separador de milhares 2 2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_20_2" style:display-name="Separador de milhares 2 2 2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9" style:display-name="Separador de milhares 2 2 2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3" style:display-name="Separador de milhares 2 2 2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1" style:display-name="Separador de milhares 2 2 2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 style:display-name="Separador de milhares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 style:display-name="Separador de milhares 2 2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 style:display-name="Separador de milhares 2 2 2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_20_2" style:display-name="Separador de milhares 2 2 2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 style:display-name="Separador de milhares 2 2 2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_20_2" style:display-name="Separador de milhares 2 2 2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4" style:display-name="Separador de milhares 2 2 2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 style:display-name="Separador de milhares 2 2 2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_20_2" style:display-name="Separador de milhares 2 2 2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 style:display-name="Separador de milhares 2 2 2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_20_2" style:display-name="Separador de milhares 2 2 2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 style:display-name="Separador de milhares 2 2 2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_20_2" style:display-name="Separador de milhares 2 2 2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 style:display-name="Separador de milhares 2 2 2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_20_2" style:display-name="Separador de milhares 2 2 2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7" style:display-name="Separador de milhares 2 2 2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 style:display-name="Separador de milhares 2 2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 style:display-name="Separador de milhares 2 2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_20_2" style:display-name="Separador de milhares 2 2 2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 style:display-name="Separador de milhares 2 2 2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_20_2" style:display-name="Separador de milhares 2 2 2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4" style:display-name="Separador de milhares 2 2 2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 style:display-name="Separador de milhares 2 2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_20_2" style:display-name="Separador de milhares 2 2 2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 style:display-name="Separador de milhares 2 2 2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_20_2" style:display-name="Separador de milhares 2 2 2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 style:display-name="Separador de milhares 2 2 2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_20_2" style:display-name="Separador de milhares 2 2 2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 style:display-name="Separador de milhares 2 2 2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_20_2" style:display-name="Separador de milhares 2 2 2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8" style:display-name="Separador de milhares 2 2 2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 style:display-name="Separador de milhares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1" style:display-name="Separador de milhares 2 2 2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 style:display-name="Separador de milhares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 style:display-name="Separador de milhares 2 2 2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 style:display-name="Separador de milhares 2 2 2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_20_2" style:display-name="Separador de milhares 2 2 2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 style:display-name="Separador de milhares 2 2 2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_20_2" style:display-name="Separador de milhares 2 2 2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4" style:display-name="Separador de milhares 2 2 2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 style:display-name="Separador de milhares 2 2 2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_20_2" style:display-name="Separador de milhares 2 2 2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 style:display-name="Separador de milhares 2 2 2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_20_2" style:display-name="Separador de milhares 2 2 2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 style:display-name="Separador de milhares 2 2 2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_20_2" style:display-name="Separador de milhares 2 2 2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 style:display-name="Separador de milhares 2 2 2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_20_2" style:display-name="Separador de milhares 2 2 2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7" style:display-name="Separador de milhares 2 2 2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 style:display-name="Separador de milhares 2 2 2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 style:display-name="Separador de milhares 2 2 2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_20_2" style:display-name="Separador de milhares 2 2 2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 style:display-name="Separador de milhares 2 2 2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_20_2" style:display-name="Separador de milhares 2 2 2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4" style:display-name="Separador de milhares 2 2 2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 style:display-name="Separador de milhares 2 2 2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_20_2" style:display-name="Separador de milhares 2 2 2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 style:display-name="Separador de milhares 2 2 2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_20_2" style:display-name="Separador de milhares 2 2 2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 style:display-name="Separador de milhares 2 2 2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_20_2" style:display-name="Separador de milhares 2 2 2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 style:display-name="Separador de milhares 2 2 2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_20_2" style:display-name="Separador de milhares 2 2 2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8" style:display-name="Separador de milhares 2 2 2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 style:display-name="Separador de milhares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 style:display-name="Separador de milhares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 style:display-name="Separador de milhares 2 2 2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_20_2" style:display-name="Separador de milhares 2 2 2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 style:display-name="Separador de milhares 2 2 2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_20_2" style:display-name="Separador de milhares 2 2 2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4" style:display-name="Separador de milhares 2 2 2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 style:display-name="Separador de milhares 2 2 2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_20_2" style:display-name="Separador de milhares 2 2 2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 style:display-name="Separador de milhares 2 2 2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_20_2" style:display-name="Separador de milhares 2 2 2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 style:display-name="Separador de milhares 2 2 2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_20_2" style:display-name="Separador de milhares 2 2 2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 style:display-name="Separador de milhares 2 2 2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_20_2" style:display-name="Separador de milhares 2 2 2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7" style:display-name="Separador de milhares 2 2 2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 style:display-name="Separador de milhares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 style:display-name="Separador de milhares 2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_20_2" style:display-name="Separador de milhares 2 2 2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 style:display-name="Separador de milhares 2 2 2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_20_2" style:display-name="Separador de milhares 2 2 2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4" style:display-name="Separador de milhares 2 2 2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 style:display-name="Separador de milhares 2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_20_2" style:display-name="Separador de milhares 2 2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 style:display-name="Separador de milhares 2 2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_20_2" style:display-name="Separador de milhares 2 2 2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 style:display-name="Separador de milhares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1" style:display-name="Separador de milhares 2 2 3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 style:display-name="Separador de milhares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1" style:display-name="Separador de milhares 2 2 3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 style:display-name="Separador de milhares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 style:display-name="Separador de milhares 2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 style:display-name="Separador de milhares 2 2 3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_20_2" style:display-name="Separador de milhares 2 2 3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 style:display-name="Separador de milhares 2 2 3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_20_2" style:display-name="Separador de milhares 2 2 3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4" style:display-name="Separador de milhares 2 2 3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 style:display-name="Separador de milhares 2 2 3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_20_2" style:display-name="Separador de milhares 2 2 3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 style:display-name="Separador de milhares 2 2 3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_20_2" style:display-name="Separador de milhares 2 2 3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 style:display-name="Separador de milhares 2 2 3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_20_2" style:display-name="Separador de milhares 2 2 3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 style:display-name="Separador de milhares 2 2 3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_20_2" style:display-name="Separador de milhares 2 2 3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7" style:display-name="Separador de milhares 2 2 3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 style:display-name="Separador de milhares 2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 style:display-name="Separador de milhares 2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_20_2" style:display-name="Separador de milhares 2 2 3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 style:display-name="Separador de milhares 2 2 3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_20_2" style:display-name="Separador de milhares 2 2 3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4" style:display-name="Separador de milhares 2 2 3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 style:display-name="Separador de milhares 2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_20_2" style:display-name="Separador de milhares 2 2 3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 style:display-name="Separador de milhares 2 2 3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_20_2" style:display-name="Separador de milhares 2 2 3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 style:display-name="Separador de milhares 2 2 3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_20_2" style:display-name="Separador de milhares 2 2 3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 style:display-name="Separador de milhares 2 2 3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_20_2" style:display-name="Separador de milhares 2 2 3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8" style:display-name="Separador de milhares 2 2 3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 style:display-name="Separador de milhares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 style:display-name="Separador de milhares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 style:display-name="Separador de milhares 2 2 3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_20_2" style:display-name="Separador de milhares 2 2 3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 style:display-name="Separador de milhares 2 2 3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_20_2" style:display-name="Separador de milhares 2 2 3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4" style:display-name="Separador de milhares 2 2 3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 style:display-name="Separador de milhares 2 2 3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_20_2" style:display-name="Separador de milhares 2 2 3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 style:display-name="Separador de milhares 2 2 3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_20_2" style:display-name="Separador de milhares 2 2 3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 style:display-name="Separador de milhares 2 2 3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_20_2" style:display-name="Separador de milhares 2 2 3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 style:display-name="Separador de milhares 2 2 3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_20_2" style:display-name="Separador de milhares 2 2 3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7" style:display-name="Separador de milhares 2 2 3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 style:display-name="Separador de milhares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 style:display-name="Separador de milhares 2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_20_2" style:display-name="Separador de milhares 2 2 3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 style:display-name="Separador de milhares 2 2 3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_20_2" style:display-name="Separador de milhares 2 2 3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4" style:display-name="Separador de milhares 2 2 3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 style:display-name="Separador de milhares 2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_20_2" style:display-name="Separador de milhares 2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 style:display-name="Separador de milhares 2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_20_2" style:display-name="Separador de milhares 2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 style:display-name="Separador de milhares 2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_20_2" style:display-name="Separador de milhares 2 2 3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 style:display-name="Separador de milhares 2 2 3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_20_2" style:display-name="Separador de milhares 2 2 3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9" style:display-name="Separador de milhares 2 2 3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4" style:display-name="Separador de milhares 2 2 4"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1" style:display-name="Separador de milhares 2 2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 style:display-name="Separador de milhares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 style:display-name="Separador de milhares 2 2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 style:display-name="Separador de milhares 2 2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_20_2" style:display-name="Separador de milhares 2 2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 style:display-name="Separador de milhares 2 2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_20_2" style:display-name="Separador de milhares 2 2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4" style:display-name="Separador de milhares 2 2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 style:display-name="Separador de milhares 2 2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_20_2" style:display-name="Separador de milhares 2 2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 style:display-name="Separador de milhares 2 2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_20_2" style:display-name="Separador de milhares 2 2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 style:display-name="Separador de milhares 2 2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_20_2" style:display-name="Separador de milhares 2 2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 style:display-name="Separador de milhares 2 2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_20_2" style:display-name="Separador de milhares 2 2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7" style:display-name="Separador de milhares 2 2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 style:display-name="Separador de milhares 2 2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 style:display-name="Separador de milhares 2 2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_20_2" style:display-name="Separador de milhares 2 2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 style:display-name="Separador de milhares 2 2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_20_2" style:display-name="Separador de milhares 2 2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4" style:display-name="Separador de milhares 2 2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 style:display-name="Separador de milhares 2 2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_20_2" style:display-name="Separador de milhares 2 2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 style:display-name="Separador de milhares 2 2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_20_2" style:display-name="Separador de milhares 2 2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 style:display-name="Separador de milhares 2 2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_20_2" style:display-name="Separador de milhares 2 2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 style:display-name="Separador de milhares 2 2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_20_2" style:display-name="Separador de milhares 2 2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8" style:display-name="Separador de milhares 2 2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 style:display-name="Separador de milhares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1" style:display-name="Separador de milhares 2 2 6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 style:display-name="Separador de milhares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 style:display-name="Separador de milhares 2 2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 style:display-name="Separador de milhares 2 2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_20_2" style:display-name="Separador de milhares 2 2 6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 style:display-name="Separador de milhares 2 2 6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_20_2" style:display-name="Separador de milhares 2 2 6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4" style:display-name="Separador de milhares 2 2 6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 style:display-name="Separador de milhares 2 2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_20_2" style:display-name="Separador de milhares 2 2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 style:display-name="Separador de milhares 2 2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_20_2" style:display-name="Separador de milhares 2 2 6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 style:display-name="Separador de milhares 2 2 6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_20_2" style:display-name="Separador de milhares 2 2 6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 style:display-name="Separador de milhares 2 2 6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_20_2" style:display-name="Separador de milhares 2 2 6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7" style:display-name="Separador de milhares 2 2 6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 style:display-name="Separador de milhares 2 2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 style:display-name="Separador de milhares 2 2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_20_2" style:display-name="Separador de milhares 2 2 6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 style:display-name="Separador de milhares 2 2 6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_20_2" style:display-name="Separador de milhares 2 2 6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4" style:display-name="Separador de milhares 2 2 6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 style:display-name="Separador de milhares 2 2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_20_2" style:display-name="Separador de milhares 2 2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 style:display-name="Separador de milhares 2 2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_20_2" style:display-name="Separador de milhares 2 2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 style:display-name="Separador de milhares 2 2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_20_2" style:display-name="Separador de milhares 2 2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 style:display-name="Separador de milhares 2 2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_20_2" style:display-name="Separador de milhares 2 2 6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8" style:display-name="Separador de milhares 2 2 6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 style:display-name="Separador de milhares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 style:display-name="Separador de milhares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 style:display-name="Separador de milhares 2 2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_20_2" style:display-name="Separador de milhares 2 2 7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 style:display-name="Separador de milhares 2 2 7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_20_2" style:display-name="Separador de milhares 2 2 7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4" style:display-name="Separador de milhares 2 2 7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 style:display-name="Separador de milhares 2 2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_20_2" style:display-name="Separador de milhares 2 2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 style:display-name="Separador de milhares 2 2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_20_2" style:display-name="Separador de milhares 2 2 7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 style:display-name="Separador de milhares 2 2 7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_20_2" style:display-name="Separador de milhares 2 2 7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 style:display-name="Separador de milhares 2 2 7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_20_2" style:display-name="Separador de milhares 2 2 7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7" style:display-name="Separador de milhares 2 2 7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 style:display-name="Separador de milhares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 style:display-name="Separador de milhares 2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_20_2" style:display-name="Separador de milhares 2 2 8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 style:display-name="Separador de milhares 2 2 8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_20_2" style:display-name="Separador de milhares 2 2 8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4" style:display-name="Separador de milhares 2 2 8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 style:display-name="Separador de milhares 2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_20_2" style:display-name="Separador de milhares 2 2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 style:display-name="Separador de milhares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 style:display-name="Separador de milhares 2 3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 style:display-name="Separador de milhares 2 3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_20_2" style:display-name="Separador de milhares 2 3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 style:display-name="Separador de milhares 2 3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_20_2" style:display-name="Separador de milhares 2 3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 style:display-name="Separador de milhares 2 3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_20_2" style:display-name="Separador de milhares 2 3 1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3" style:display-name="Separador de milhares 2 3 1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 style:display-name="Separador de milhares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 style:display-name="Separador de milhares 2 3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 style:display-name="Separador de milhares 2 3 2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_20_2" style:display-name="Separador de milhares 2 3 2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 style:display-name="Separador de milhares 2 3 2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_20_2" style:display-name="Separador de milhares 2 3 2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2" style:display-name="Separador de milhares 2 3 2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 style:display-name="Separador de milhares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1" style:display-name="Separador de milhares 2 3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 style:display-name="Separador de milhares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1" style:display-name="Separador de milhares 2 3 2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 style:display-name="Separador de milhares 2 3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 style:display-name="Separador de milhares 2 3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 style:display-name="Separador de milhares 2 3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_20_2" style:display-name="Separador de milhares 2 3 2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 style:display-name="Separador de milhares 2 3 2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_20_2" style:display-name="Separador de milhares 2 3 2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4" style:display-name="Separador de milhares 2 3 2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 style:display-name="Separador de milhares 2 3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_20_2" style:display-name="Separador de milhares 2 3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 style:display-name="Separador de milhares 2 3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_20_2" style:display-name="Separador de milhares 2 3 2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 style:display-name="Separador de milhares 2 3 2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_20_2" style:display-name="Separador de milhares 2 3 2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 style:display-name="Separador de milhares 2 3 2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_20_2" style:display-name="Separador de milhares 2 3 2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7" style:display-name="Separador de milhares 2 3 2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 style:display-name="Separador de milhares 2 3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 style:display-name="Separador de milhares 2 3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_20_2" style:display-name="Separador de milhares 2 3 2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 style:display-name="Separador de milhares 2 3 2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_20_2" style:display-name="Separador de milhares 2 3 2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4" style:display-name="Separador de milhares 2 3 2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 style:display-name="Separador de milhares 2 3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_20_2" style:display-name="Separador de milhares 2 3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 style:display-name="Separador de milhares 2 3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_20_2" style:display-name="Separador de milhares 2 3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 style:display-name="Separador de milhares 2 3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_20_2" style:display-name="Separador de milhares 2 3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 style:display-name="Separador de milhares 2 3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_20_2" style:display-name="Separador de milhares 2 3 2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8" style:display-name="Separador de milhares 2 3 2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 style:display-name="Separador de milhares 2 3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 style:display-name="Separador de milhares 2 3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 style:display-name="Separador de milhares 2 3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_20_2" style:display-name="Separador de milhares 2 3 2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 style:display-name="Separador de milhares 2 3 2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_20_2" style:display-name="Separador de milhares 2 3 2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4" style:display-name="Separador de milhares 2 3 2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 style:display-name="Separador de milhares 2 3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_20_2" style:display-name="Separador de milhares 2 3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 style:display-name="Separador de milhares 2 3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_20_2" style:display-name="Separador de milhares 2 3 2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 style:display-name="Separador de milhares 2 3 2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_20_2" style:display-name="Separador de milhares 2 3 2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 style:display-name="Separador de milhares 2 3 2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_20_2" style:display-name="Separador de milhares 2 3 2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7" style:display-name="Separador de milhares 2 3 2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 style:display-name="Separador de milhares 2 3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 style:display-name="Separador de milhares 2 3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_20_2" style:display-name="Separador de milhares 2 3 2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 style:display-name="Separador de milhares 2 3 2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_20_2" style:display-name="Separador de milhares 2 3 2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4" style:display-name="Separador de milhares 2 3 2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 style:display-name="Separador de milhares 2 3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_20_2" style:display-name="Separador de milhares 2 3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 style:display-name="Separador de milhares 2 3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_20_2" style:display-name="Separador de milhares 2 3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 style:display-name="Separador de milhares 2 3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_20_2" style:display-name="Separador de milhares 2 3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 style:display-name="Separador de milhares 2 3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_20_2" style:display-name="Separador de milhares 2 3 2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9" style:display-name="Separador de milhares 2 3 2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3" style:display-name="Separador de milhares 2 3 2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1" style:display-name="Separador de milhares 2 3 2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 style:display-name="Separador de milhares 2 3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 style:display-name="Separador de milhares 2 3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 style:display-name="Separador de milhares 2 3 2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_20_2" style:display-name="Separador de milhares 2 3 2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 style:display-name="Separador de milhares 2 3 2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_20_2" style:display-name="Separador de milhares 2 3 2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4" style:display-name="Separador de milhares 2 3 2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 style:display-name="Separador de milhares 2 3 2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_20_2" style:display-name="Separador de milhares 2 3 2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 style:display-name="Separador de milhares 2 3 2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_20_2" style:display-name="Separador de milhares 2 3 2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 style:display-name="Separador de milhares 2 3 2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_20_2" style:display-name="Separador de milhares 2 3 2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 style:display-name="Separador de milhares 2 3 2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_20_2" style:display-name="Separador de milhares 2 3 2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7" style:display-name="Separador de milhares 2 3 2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 style:display-name="Separador de milhares 2 3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 style:display-name="Separador de milhares 2 3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_20_2" style:display-name="Separador de milhares 2 3 2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 style:display-name="Separador de milhares 2 3 2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_20_2" style:display-name="Separador de milhares 2 3 2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4" style:display-name="Separador de milhares 2 3 2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 style:display-name="Separador de milhares 2 3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_20_2" style:display-name="Separador de milhares 2 3 2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 style:display-name="Separador de milhares 2 3 2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_20_2" style:display-name="Separador de milhares 2 3 2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 style:display-name="Separador de milhares 2 3 2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_20_2" style:display-name="Separador de milhares 2 3 2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 style:display-name="Separador de milhares 2 3 2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_20_2" style:display-name="Separador de milhares 2 3 2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8" style:display-name="Separador de milhares 2 3 2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 style:display-name="Separador de milhares 2 3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1" style:display-name="Separador de milhares 2 3 2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 style:display-name="Separador de milhares 2 3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 style:display-name="Separador de milhares 2 3 2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 style:display-name="Separador de milhares 2 3 2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_20_2" style:display-name="Separador de milhares 2 3 2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 style:display-name="Separador de milhares 2 3 2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_20_2" style:display-name="Separador de milhares 2 3 2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4" style:display-name="Separador de milhares 2 3 2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 style:display-name="Separador de milhares 2 3 2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_20_2" style:display-name="Separador de milhares 2 3 2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 style:display-name="Separador de milhares 2 3 2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_20_2" style:display-name="Separador de milhares 2 3 2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 style:display-name="Separador de milhares 2 3 2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_20_2" style:display-name="Separador de milhares 2 3 2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 style:display-name="Separador de milhares 2 3 2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_20_2" style:display-name="Separador de milhares 2 3 2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7" style:display-name="Separador de milhares 2 3 2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 style:display-name="Separador de milhares 2 3 2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 style:display-name="Separador de milhares 2 3 2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_20_2" style:display-name="Separador de milhares 2 3 2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 style:display-name="Separador de milhares 2 3 2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_20_2" style:display-name="Separador de milhares 2 3 2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4" style:display-name="Separador de milhares 2 3 2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 style:display-name="Separador de milhares 2 3 2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_20_2" style:display-name="Separador de milhares 2 3 2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 style:display-name="Separador de milhares 2 3 2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_20_2" style:display-name="Separador de milhares 2 3 2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 style:display-name="Separador de milhares 2 3 2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_20_2" style:display-name="Separador de milhares 2 3 2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 style:display-name="Separador de milhares 2 3 2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_20_2" style:display-name="Separador de milhares 2 3 2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8" style:display-name="Separador de milhares 2 3 2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 style:display-name="Separador de milhares 2 3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 style:display-name="Separador de milhares 2 3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 style:display-name="Separador de milhares 2 3 2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_20_2" style:display-name="Separador de milhares 2 3 2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 style:display-name="Separador de milhares 2 3 2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_20_2" style:display-name="Separador de milhares 2 3 2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4" style:display-name="Separador de milhares 2 3 2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 style:display-name="Separador de milhares 2 3 2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_20_2" style:display-name="Separador de milhares 2 3 2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 style:display-name="Separador de milhares 2 3 2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_20_2" style:display-name="Separador de milhares 2 3 2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 style:display-name="Separador de milhares 2 3 2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_20_2" style:display-name="Separador de milhares 2 3 2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 style:display-name="Separador de milhares 2 3 2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_20_2" style:display-name="Separador de milhares 2 3 2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7" style:display-name="Separador de milhares 2 3 2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 style:display-name="Separador de milhares 2 3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 style:display-name="Separador de milhares 2 3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_20_2" style:display-name="Separador de milhares 2 3 2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 style:display-name="Separador de milhares 2 3 2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_20_2" style:display-name="Separador de milhares 2 3 2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4" style:display-name="Separador de milhares 2 3 2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 style:display-name="Separador de milhares 2 3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_20_2" style:display-name="Separador de milhares 2 3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 style:display-name="Separador de milhares 2 3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_20_2" style:display-name="Separador de milhares 2 3 2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 style:display-name="Separador de milhares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1" style:display-name="Separador de milhares 2 3 3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 style:display-name="Separador de milhares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1" style:display-name="Separador de milhares 2 3 3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 style:display-name="Separador de milhares 2 3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 style:display-name="Separador de milhares 2 3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 style:display-name="Separador de milhares 2 3 3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_20_2" style:display-name="Separador de milhares 2 3 3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 style:display-name="Separador de milhares 2 3 3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_20_2" style:display-name="Separador de milhares 2 3 3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4" style:display-name="Separador de milhares 2 3 3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 style:display-name="Separador de milhares 2 3 3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_20_2" style:display-name="Separador de milhares 2 3 3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 style:display-name="Separador de milhares 2 3 3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_20_2" style:display-name="Separador de milhares 2 3 3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 style:display-name="Separador de milhares 2 3 3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_20_2" style:display-name="Separador de milhares 2 3 3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 style:display-name="Separador de milhares 2 3 3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_20_2" style:display-name="Separador de milhares 2 3 3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7" style:display-name="Separador de milhares 2 3 3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 style:display-name="Separador de milhares 2 3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 style:display-name="Separador de milhares 2 3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_20_2" style:display-name="Separador de milhares 2 3 3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 style:display-name="Separador de milhares 2 3 3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_20_2" style:display-name="Separador de milhares 2 3 3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4" style:display-name="Separador de milhares 2 3 3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 style:display-name="Separador de milhares 2 3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_20_2" style:display-name="Separador de milhares 2 3 3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 style:display-name="Separador de milhares 2 3 3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_20_2" style:display-name="Separador de milhares 2 3 3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 style:display-name="Separador de milhares 2 3 3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_20_2" style:display-name="Separador de milhares 2 3 3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 style:display-name="Separador de milhares 2 3 3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_20_2" style:display-name="Separador de milhares 2 3 3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8" style:display-name="Separador de milhares 2 3 3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 style:display-name="Separador de milhares 2 3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 style:display-name="Separador de milhares 2 3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 style:display-name="Separador de milhares 2 3 3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_20_2" style:display-name="Separador de milhares 2 3 3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 style:display-name="Separador de milhares 2 3 3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_20_2" style:display-name="Separador de milhares 2 3 3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4" style:display-name="Separador de milhares 2 3 3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 style:display-name="Separador de milhares 2 3 3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_20_2" style:display-name="Separador de milhares 2 3 3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 style:display-name="Separador de milhares 2 3 3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_20_2" style:display-name="Separador de milhares 2 3 3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 style:display-name="Separador de milhares 2 3 3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_20_2" style:display-name="Separador de milhares 2 3 3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 style:display-name="Separador de milhares 2 3 3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_20_2" style:display-name="Separador de milhares 2 3 3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7" style:display-name="Separador de milhares 2 3 3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 style:display-name="Separador de milhares 2 3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 style:display-name="Separador de milhares 2 3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_20_2" style:display-name="Separador de milhares 2 3 3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 style:display-name="Separador de milhares 2 3 3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_20_2" style:display-name="Separador de milhares 2 3 3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4" style:display-name="Separador de milhares 2 3 3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 style:display-name="Separador de milhares 2 3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_20_2" style:display-name="Separador de milhares 2 3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 style:display-name="Separador de milhares 2 3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_20_2" style:display-name="Separador de milhares 2 3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 style:display-name="Separador de milhares 2 3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_20_2" style:display-name="Separador de milhares 2 3 3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 style:display-name="Separador de milhares 2 3 3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_20_2" style:display-name="Separador de milhares 2 3 3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9" style:display-name="Separador de milhares 2 3 3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4" style:display-name="Separador de milhares 2 3 4"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1" style:display-name="Separador de milhares 2 3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 style:display-name="Separador de milhares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 style:display-name="Separador de milhares 2 3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 style:display-name="Separador de milhares 2 3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_20_2" style:display-name="Separador de milhares 2 3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 style:display-name="Separador de milhares 2 3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_20_2" style:display-name="Separador de milhares 2 3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4" style:display-name="Separador de milhares 2 3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 style:display-name="Separador de milhares 2 3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_20_2" style:display-name="Separador de milhares 2 3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 style:display-name="Separador de milhares 2 3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_20_2" style:display-name="Separador de milhares 2 3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 style:display-name="Separador de milhares 2 3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_20_2" style:display-name="Separador de milhares 2 3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 style:display-name="Separador de milhares 2 3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_20_2" style:display-name="Separador de milhares 2 3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7" style:display-name="Separador de milhares 2 3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 style:display-name="Separador de milhares 2 3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 style:display-name="Separador de milhares 2 3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_20_2" style:display-name="Separador de milhares 2 3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 style:display-name="Separador de milhares 2 3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_20_2" style:display-name="Separador de milhares 2 3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4" style:display-name="Separador de milhares 2 3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 style:display-name="Separador de milhares 2 3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_20_2" style:display-name="Separador de milhares 2 3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 style:display-name="Separador de milhares 2 3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_20_2" style:display-name="Separador de milhares 2 3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 style:display-name="Separador de milhares 2 3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_20_2" style:display-name="Separador de milhares 2 3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 style:display-name="Separador de milhares 2 3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_20_2" style:display-name="Separador de milhares 2 3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8" style:display-name="Separador de milhares 2 3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 style:display-name="Separador de milhares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1" style:display-name="Separador de milhares 2 3 6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 style:display-name="Separador de milhares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 style:display-name="Separador de milhares 2 3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 style:display-name="Separador de milhares 2 3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_20_2" style:display-name="Separador de milhares 2 3 6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 style:display-name="Separador de milhares 2 3 6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_20_2" style:display-name="Separador de milhares 2 3 6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4" style:display-name="Separador de milhares 2 3 6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 style:display-name="Separador de milhares 2 3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_20_2" style:display-name="Separador de milhares 2 3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 style:display-name="Separador de milhares 2 3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_20_2" style:display-name="Separador de milhares 2 3 6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 style:display-name="Separador de milhares 2 3 6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_20_2" style:display-name="Separador de milhares 2 3 6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 style:display-name="Separador de milhares 2 3 6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_20_2" style:display-name="Separador de milhares 2 3 6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7" style:display-name="Separador de milhares 2 3 6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 style:display-name="Separador de milhares 2 3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 style:display-name="Separador de milhares 2 3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_20_2" style:display-name="Separador de milhares 2 3 6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 style:display-name="Separador de milhares 2 3 6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_20_2" style:display-name="Separador de milhares 2 3 6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4" style:display-name="Separador de milhares 2 3 6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 style:display-name="Separador de milhares 2 3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_20_2" style:display-name="Separador de milhares 2 3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 style:display-name="Separador de milhares 2 3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_20_2" style:display-name="Separador de milhares 2 3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 style:display-name="Separador de milhares 2 3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_20_2" style:display-name="Separador de milhares 2 3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 style:display-name="Separador de milhares 2 3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_20_2" style:display-name="Separador de milhares 2 3 6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8" style:display-name="Separador de milhares 2 3 6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 style:display-name="Separador de milhares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 style:display-name="Separador de milhares 2 3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 style:display-name="Separador de milhares 2 3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_20_2" style:display-name="Separador de milhares 2 3 7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 style:display-name="Separador de milhares 2 3 7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_20_2" style:display-name="Separador de milhares 2 3 7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4" style:display-name="Separador de milhares 2 3 7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 style:display-name="Separador de milhares 2 3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_20_2" style:display-name="Separador de milhares 2 3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 style:display-name="Separador de milhares 2 3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_20_2" style:display-name="Separador de milhares 2 3 7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 style:display-name="Separador de milhares 2 3 7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_20_2" style:display-name="Separador de milhares 2 3 7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 style:display-name="Separador de milhares 2 3 7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_20_2" style:display-name="Separador de milhares 2 3 7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7" style:display-name="Separador de milhares 2 3 7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 style:display-name="Separador de milhares 2 3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 style:display-name="Separador de milhares 2 3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_20_2" style:display-name="Separador de milhares 2 3 8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 style:display-name="Separador de milhares 2 3 8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_20_2" style:display-name="Separador de milhares 2 3 8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4" style:display-name="Separador de milhares 2 3 8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 style:display-name="Separador de milhares 2 3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_20_2" style:display-name="Separador de milhares 2 3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 style:display-name="Separador de milhares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 style:display-name="Separador de milhares 2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 style:display-name="Separador de milhares 2 4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_20_2" style:display-name="Separador de milhares 2 4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 style:display-name="Separador de milhares 2 4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_20_2" style:display-name="Separador de milhares 2 4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 style:display-name="Separador de milhares 2 4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_20_2" style:display-name="Separador de milhares 2 4 1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3" style:display-name="Separador de milhares 2 4 1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 style:display-name="Separador de milhares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 style:display-name="Separador de milhares 2 4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 style:display-name="Separador de milhares 2 4 2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_20_2" style:display-name="Separador de milhares 2 4 2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 style:display-name="Separador de milhares 2 4 2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_20_2" style:display-name="Separador de milhares 2 4 2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2" style:display-name="Separador de milhares 2 4 2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 style:display-name="Separador de milhares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1" style:display-name="Separador de milhares 2 4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 style:display-name="Separador de milhares 2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1" style:display-name="Separador de milhares 2 4 2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 style:display-name="Separador de milhares 2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 style:display-name="Separador de milhares 2 4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 style:display-name="Separador de milhares 2 4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_20_2" style:display-name="Separador de milhares 2 4 2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 style:display-name="Separador de milhares 2 4 2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_20_2" style:display-name="Separador de milhares 2 4 2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4" style:display-name="Separador de milhares 2 4 2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 style:display-name="Separador de milhares 2 4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_20_2" style:display-name="Separador de milhares 2 4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 style:display-name="Separador de milhares 2 4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_20_2" style:display-name="Separador de milhares 2 4 2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 style:display-name="Separador de milhares 2 4 2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_20_2" style:display-name="Separador de milhares 2 4 2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 style:display-name="Separador de milhares 2 4 2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_20_2" style:display-name="Separador de milhares 2 4 2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7" style:display-name="Separador de milhares 2 4 2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 style:display-name="Separador de milhares 2 4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 style:display-name="Separador de milhares 2 4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_20_2" style:display-name="Separador de milhares 2 4 2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 style:display-name="Separador de milhares 2 4 2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_20_2" style:display-name="Separador de milhares 2 4 2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4" style:display-name="Separador de milhares 2 4 2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 style:display-name="Separador de milhares 2 4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_20_2" style:display-name="Separador de milhares 2 4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 style:display-name="Separador de milhares 2 4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_20_2" style:display-name="Separador de milhares 2 4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 style:display-name="Separador de milhares 2 4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_20_2" style:display-name="Separador de milhares 2 4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 style:display-name="Separador de milhares 2 4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_20_2" style:display-name="Separador de milhares 2 4 2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8" style:display-name="Separador de milhares 2 4 2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 style:display-name="Separador de milhares 2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 style:display-name="Separador de milhares 2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 style:display-name="Separador de milhares 2 4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_20_2" style:display-name="Separador de milhares 2 4 2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 style:display-name="Separador de milhares 2 4 2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_20_2" style:display-name="Separador de milhares 2 4 2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4" style:display-name="Separador de milhares 2 4 2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 style:display-name="Separador de milhares 2 4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_20_2" style:display-name="Separador de milhares 2 4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 style:display-name="Separador de milhares 2 4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_20_2" style:display-name="Separador de milhares 2 4 2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 style:display-name="Separador de milhares 2 4 2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_20_2" style:display-name="Separador de milhares 2 4 2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 style:display-name="Separador de milhares 2 4 2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_20_2" style:display-name="Separador de milhares 2 4 2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7" style:display-name="Separador de milhares 2 4 2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 style:display-name="Separador de milhares 2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 style:display-name="Separador de milhares 2 4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_20_2" style:display-name="Separador de milhares 2 4 2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 style:display-name="Separador de milhares 2 4 2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_20_2" style:display-name="Separador de milhares 2 4 2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4" style:display-name="Separador de milhares 2 4 2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 style:display-name="Separador de milhares 2 4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_20_2" style:display-name="Separador de milhares 2 4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 style:display-name="Separador de milhares 2 4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_20_2" style:display-name="Separador de milhares 2 4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 style:display-name="Separador de milhares 2 4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_20_2" style:display-name="Separador de milhares 2 4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 style:display-name="Separador de milhares 2 4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_20_2" style:display-name="Separador de milhares 2 4 2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9" style:display-name="Separador de milhares 2 4 2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3" style:display-name="Separador de milhares 2 4 2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1" style:display-name="Separador de milhares 2 4 2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 style:display-name="Separador de milhares 2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 style:display-name="Separador de milhares 2 4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 style:display-name="Separador de milhares 2 4 2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_20_2" style:display-name="Separador de milhares 2 4 2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 style:display-name="Separador de milhares 2 4 2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_20_2" style:display-name="Separador de milhares 2 4 2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4" style:display-name="Separador de milhares 2 4 2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 style:display-name="Separador de milhares 2 4 2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_20_2" style:display-name="Separador de milhares 2 4 2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 style:display-name="Separador de milhares 2 4 2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_20_2" style:display-name="Separador de milhares 2 4 2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 style:display-name="Separador de milhares 2 4 2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_20_2" style:display-name="Separador de milhares 2 4 2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 style:display-name="Separador de milhares 2 4 2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_20_2" style:display-name="Separador de milhares 2 4 2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7" style:display-name="Separador de milhares 2 4 2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 style:display-name="Separador de milhares 2 4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 style:display-name="Separador de milhares 2 4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_20_2" style:display-name="Separador de milhares 2 4 2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 style:display-name="Separador de milhares 2 4 2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_20_2" style:display-name="Separador de milhares 2 4 2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4" style:display-name="Separador de milhares 2 4 2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 style:display-name="Separador de milhares 2 4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_20_2" style:display-name="Separador de milhares 2 4 2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 style:display-name="Separador de milhares 2 4 2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_20_2" style:display-name="Separador de milhares 2 4 2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 style:display-name="Separador de milhares 2 4 2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_20_2" style:display-name="Separador de milhares 2 4 2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 style:display-name="Separador de milhares 2 4 2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_20_2" style:display-name="Separador de milhares 2 4 2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8" style:display-name="Separador de milhares 2 4 2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 style:display-name="Separador de milhares 2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1" style:display-name="Separador de milhares 2 4 2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 style:display-name="Separador de milhares 2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 style:display-name="Separador de milhares 2 4 2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 style:display-name="Separador de milhares 2 4 2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_20_2" style:display-name="Separador de milhares 2 4 2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 style:display-name="Separador de milhares 2 4 2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_20_2" style:display-name="Separador de milhares 2 4 2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4" style:display-name="Separador de milhares 2 4 2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 style:display-name="Separador de milhares 2 4 2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_20_2" style:display-name="Separador de milhares 2 4 2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 style:display-name="Separador de milhares 2 4 2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_20_2" style:display-name="Separador de milhares 2 4 2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 style:display-name="Separador de milhares 2 4 2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_20_2" style:display-name="Separador de milhares 2 4 2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 style:display-name="Separador de milhares 2 4 2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_20_2" style:display-name="Separador de milhares 2 4 2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7" style:display-name="Separador de milhares 2 4 2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 style:display-name="Separador de milhares 2 4 2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 style:display-name="Separador de milhares 2 4 2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_20_2" style:display-name="Separador de milhares 2 4 2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 style:display-name="Separador de milhares 2 4 2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_20_2" style:display-name="Separador de milhares 2 4 2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4" style:display-name="Separador de milhares 2 4 2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 style:display-name="Separador de milhares 2 4 2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_20_2" style:display-name="Separador de milhares 2 4 2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 style:display-name="Separador de milhares 2 4 2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_20_2" style:display-name="Separador de milhares 2 4 2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 style:display-name="Separador de milhares 2 4 2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_20_2" style:display-name="Separador de milhares 2 4 2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 style:display-name="Separador de milhares 2 4 2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_20_2" style:display-name="Separador de milhares 2 4 2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8" style:display-name="Separador de milhares 2 4 2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 style:display-name="Separador de milhares 2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 style:display-name="Separador de milhares 2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 style:display-name="Separador de milhares 2 4 2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_20_2" style:display-name="Separador de milhares 2 4 2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 style:display-name="Separador de milhares 2 4 2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_20_2" style:display-name="Separador de milhares 2 4 2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4" style:display-name="Separador de milhares 2 4 2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 style:display-name="Separador de milhares 2 4 2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_20_2" style:display-name="Separador de milhares 2 4 2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 style:display-name="Separador de milhares 2 4 2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_20_2" style:display-name="Separador de milhares 2 4 2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 style:display-name="Separador de milhares 2 4 2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_20_2" style:display-name="Separador de milhares 2 4 2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 style:display-name="Separador de milhares 2 4 2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_20_2" style:display-name="Separador de milhares 2 4 2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7" style:display-name="Separador de milhares 2 4 2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 style:display-name="Separador de milhares 2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 style:display-name="Separador de milhares 2 4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_20_2" style:display-name="Separador de milhares 2 4 2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 style:display-name="Separador de milhares 2 4 2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_20_2" style:display-name="Separador de milhares 2 4 2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4" style:display-name="Separador de milhares 2 4 2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 style:display-name="Separador de milhares 2 4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_20_2" style:display-name="Separador de milhares 2 4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 style:display-name="Separador de milhares 2 4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_20_2" style:display-name="Separador de milhares 2 4 2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 style:display-name="Separador de milhares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1" style:display-name="Separador de milhares 2 4 3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 style:display-name="Separador de milhares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1" style:display-name="Separador de milhares 2 4 3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 style:display-name="Separador de milhares 2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 style:display-name="Separador de milhares 2 4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 style:display-name="Separador de milhares 2 4 3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_20_2" style:display-name="Separador de milhares 2 4 3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 style:display-name="Separador de milhares 2 4 3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_20_2" style:display-name="Separador de milhares 2 4 3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4" style:display-name="Separador de milhares 2 4 3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 style:display-name="Separador de milhares 2 4 3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_20_2" style:display-name="Separador de milhares 2 4 3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 style:display-name="Separador de milhares 2 4 3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_20_2" style:display-name="Separador de milhares 2 4 3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 style:display-name="Separador de milhares 2 4 3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_20_2" style:display-name="Separador de milhares 2 4 3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 style:display-name="Separador de milhares 2 4 3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_20_2" style:display-name="Separador de milhares 2 4 3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7" style:display-name="Separador de milhares 2 4 3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 style:display-name="Separador de milhares 2 4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 style:display-name="Separador de milhares 2 4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_20_2" style:display-name="Separador de milhares 2 4 3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 style:display-name="Separador de milhares 2 4 3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_20_2" style:display-name="Separador de milhares 2 4 3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4" style:display-name="Separador de milhares 2 4 3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 style:display-name="Separador de milhares 2 4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_20_2" style:display-name="Separador de milhares 2 4 3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 style:display-name="Separador de milhares 2 4 3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_20_2" style:display-name="Separador de milhares 2 4 3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 style:display-name="Separador de milhares 2 4 3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_20_2" style:display-name="Separador de milhares 2 4 3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 style:display-name="Separador de milhares 2 4 3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_20_2" style:display-name="Separador de milhares 2 4 3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8" style:display-name="Separador de milhares 2 4 3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 style:display-name="Separador de milhares 2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 style:display-name="Separador de milhares 2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 style:display-name="Separador de milhares 2 4 3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_20_2" style:display-name="Separador de milhares 2 4 3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 style:display-name="Separador de milhares 2 4 3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_20_2" style:display-name="Separador de milhares 2 4 3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4" style:display-name="Separador de milhares 2 4 3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 style:display-name="Separador de milhares 2 4 3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_20_2" style:display-name="Separador de milhares 2 4 3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 style:display-name="Separador de milhares 2 4 3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_20_2" style:display-name="Separador de milhares 2 4 3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 style:display-name="Separador de milhares 2 4 3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_20_2" style:display-name="Separador de milhares 2 4 3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 style:display-name="Separador de milhares 2 4 3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_20_2" style:display-name="Separador de milhares 2 4 3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7" style:display-name="Separador de milhares 2 4 3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 style:display-name="Separador de milhares 2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 style:display-name="Separador de milhares 2 4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_20_2" style:display-name="Separador de milhares 2 4 3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 style:display-name="Separador de milhares 2 4 3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_20_2" style:display-name="Separador de milhares 2 4 3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4" style:display-name="Separador de milhares 2 4 3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 style:display-name="Separador de milhares 2 4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_20_2" style:display-name="Separador de milhares 2 4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 style:display-name="Separador de milhares 2 4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_20_2" style:display-name="Separador de milhares 2 4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 style:display-name="Separador de milhares 2 4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_20_2" style:display-name="Separador de milhares 2 4 3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 style:display-name="Separador de milhares 2 4 3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_20_2" style:display-name="Separador de milhares 2 4 3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9" style:display-name="Separador de milhares 2 4 3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4" style:display-name="Separador de milhares 2 4 4"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1" style:display-name="Separador de milhares 2 4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 style:display-name="Separador de milhares 2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 style:display-name="Separador de milhares 2 4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 style:display-name="Separador de milhares 2 4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_20_2" style:display-name="Separador de milhares 2 4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 style:display-name="Separador de milhares 2 4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_20_2" style:display-name="Separador de milhares 2 4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4" style:display-name="Separador de milhares 2 4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 style:display-name="Separador de milhares 2 4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_20_2" style:display-name="Separador de milhares 2 4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 style:display-name="Separador de milhares 2 4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_20_2" style:display-name="Separador de milhares 2 4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 style:display-name="Separador de milhares 2 4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_20_2" style:display-name="Separador de milhares 2 4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 style:display-name="Separador de milhares 2 4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_20_2" style:display-name="Separador de milhares 2 4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7" style:display-name="Separador de milhares 2 4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 style:display-name="Separador de milhares 2 4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 style:display-name="Separador de milhares 2 4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_20_2" style:display-name="Separador de milhares 2 4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 style:display-name="Separador de milhares 2 4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_20_2" style:display-name="Separador de milhares 2 4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4" style:display-name="Separador de milhares 2 4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 style:display-name="Separador de milhares 2 4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_20_2" style:display-name="Separador de milhares 2 4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 style:display-name="Separador de milhares 2 4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_20_2" style:display-name="Separador de milhares 2 4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 style:display-name="Separador de milhares 2 4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_20_2" style:display-name="Separador de milhares 2 4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 style:display-name="Separador de milhares 2 4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_20_2" style:display-name="Separador de milhares 2 4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8" style:display-name="Separador de milhares 2 4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 style:display-name="Separador de milhares 2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1" style:display-name="Separador de milhares 2 4 6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 style:display-name="Separador de milhares 2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 style:display-name="Separador de milhares 2 4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 style:display-name="Separador de milhares 2 4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_20_2" style:display-name="Separador de milhares 2 4 6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 style:display-name="Separador de milhares 2 4 6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_20_2" style:display-name="Separador de milhares 2 4 6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4" style:display-name="Separador de milhares 2 4 6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 style:display-name="Separador de milhares 2 4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_20_2" style:display-name="Separador de milhares 2 4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 style:display-name="Separador de milhares 2 4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_20_2" style:display-name="Separador de milhares 2 4 6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 style:display-name="Separador de milhares 2 4 6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_20_2" style:display-name="Separador de milhares 2 4 6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 style:display-name="Separador de milhares 2 4 6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_20_2" style:display-name="Separador de milhares 2 4 6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7" style:display-name="Separador de milhares 2 4 6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 style:display-name="Separador de milhares 2 4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 style:display-name="Separador de milhares 2 4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_20_2" style:display-name="Separador de milhares 2 4 6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 style:display-name="Separador de milhares 2 4 6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_20_2" style:display-name="Separador de milhares 2 4 6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4" style:display-name="Separador de milhares 2 4 6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 style:display-name="Separador de milhares 2 4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_20_2" style:display-name="Separador de milhares 2 4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 style:display-name="Separador de milhares 2 4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_20_2" style:display-name="Separador de milhares 2 4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 style:display-name="Separador de milhares 2 4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_20_2" style:display-name="Separador de milhares 2 4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 style:display-name="Separador de milhares 2 4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_20_2" style:display-name="Separador de milhares 2 4 6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8" style:display-name="Separador de milhares 2 4 6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 style:display-name="Separador de milhares 2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 style:display-name="Separador de milhares 2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 style:display-name="Separador de milhares 2 4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_20_2" style:display-name="Separador de milhares 2 4 7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 style:display-name="Separador de milhares 2 4 7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_20_2" style:display-name="Separador de milhares 2 4 7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4" style:display-name="Separador de milhares 2 4 7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 style:display-name="Separador de milhares 2 4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_20_2" style:display-name="Separador de milhares 2 4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 style:display-name="Separador de milhares 2 4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_20_2" style:display-name="Separador de milhares 2 4 7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 style:display-name="Separador de milhares 2 4 7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_20_2" style:display-name="Separador de milhares 2 4 7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 style:display-name="Separador de milhares 2 4 7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_20_2" style:display-name="Separador de milhares 2 4 7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7" style:display-name="Separador de milhares 2 4 7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 style:display-name="Separador de milhares 2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 style:display-name="Separador de milhares 2 4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_20_2" style:display-name="Separador de milhares 2 4 8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 style:display-name="Separador de milhares 2 4 8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_20_2" style:display-name="Separador de milhares 2 4 8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4" style:display-name="Separador de milhares 2 4 8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 style:display-name="Separador de milhares 2 4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_20_2" style:display-name="Separador de milhares 2 4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 style:display-name="Separador de milhares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 style:display-name="Separador de milhares 2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 style:display-name="Separador de milhares 2 5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_20_2" style:display-name="Separador de milhares 2 5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 style:display-name="Separador de milhares 2 5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_20_2" style:display-name="Separador de milhares 2 5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2" style:display-name="Separador de milhares 2 5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 style:display-name="Separador de milhares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1" style:display-name="Separador de milhares 2 5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 style:display-name="Separador de milhares 2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1" style:display-name="Separador de milhares 2 5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 style:display-name="Separador de milhares 2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 style:display-name="Separador de milhares 2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 style:display-name="Separador de milhares 2 5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_20_2" style:display-name="Separador de milhares 2 5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 style:display-name="Separador de milhares 2 5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_20_2" style:display-name="Separador de milhares 2 5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4" style:display-name="Separador de milhares 2 5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 style:display-name="Separador de milhares 2 5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_20_2" style:display-name="Separador de milhares 2 5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 style:display-name="Separador de milhares 2 5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_20_2" style:display-name="Separador de milhares 2 5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 style:display-name="Separador de milhares 2 5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_20_2" style:display-name="Separador de milhares 2 5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 style:display-name="Separador de milhares 2 5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_20_2" style:display-name="Separador de milhares 2 5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7" style:display-name="Separador de milhares 2 5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 style:display-name="Separador de milhares 2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 style:display-name="Separador de milhares 2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_20_2" style:display-name="Separador de milhares 2 5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 style:display-name="Separador de milhares 2 5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_20_2" style:display-name="Separador de milhares 2 5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4" style:display-name="Separador de milhares 2 5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 style:display-name="Separador de milhares 2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_20_2" style:display-name="Separador de milhares 2 5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 style:display-name="Separador de milhares 2 5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_20_2" style:display-name="Separador de milhares 2 5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 style:display-name="Separador de milhares 2 5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_20_2" style:display-name="Separador de milhares 2 5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 style:display-name="Separador de milhares 2 5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_20_2" style:display-name="Separador de milhares 2 5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8" style:display-name="Separador de milhares 2 5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 style:display-name="Separador de milhares 2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 style:display-name="Separador de milhares 2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 style:display-name="Separador de milhares 2 5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_20_2" style:display-name="Separador de milhares 2 5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 style:display-name="Separador de milhares 2 5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_20_2" style:display-name="Separador de milhares 2 5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4" style:display-name="Separador de milhares 2 5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 style:display-name="Separador de milhares 2 5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_20_2" style:display-name="Separador de milhares 2 5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 style:display-name="Separador de milhares 2 5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_20_2" style:display-name="Separador de milhares 2 5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 style:display-name="Separador de milhares 2 5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_20_2" style:display-name="Separador de milhares 2 5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 style:display-name="Separador de milhares 2 5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_20_2" style:display-name="Separador de milhares 2 5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7" style:display-name="Separador de milhares 2 5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 style:display-name="Separador de milhares 2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 style:display-name="Separador de milhares 2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_20_2" style:display-name="Separador de milhares 2 5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 style:display-name="Separador de milhares 2 5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_20_2" style:display-name="Separador de milhares 2 5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4" style:display-name="Separador de milhares 2 5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 style:display-name="Separador de milhares 2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_20_2" style:display-name="Separador de milhares 2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 style:display-name="Separador de milhares 2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_20_2" style:display-name="Separador de milhares 2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 style:display-name="Separador de milhares 2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_20_2" style:display-name="Separador de milhares 2 5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 style:display-name="Separador de milhares 2 5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_20_2" style:display-name="Separador de milhares 2 5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9" style:display-name="Separador de milhares 2 5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3" style:display-name="Separador de milhares 2 5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1" style:display-name="Separador de milhares 2 5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 style:display-name="Separador de milhares 2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 style:display-name="Separador de milhares 2 5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 style:display-name="Separador de milhares 2 5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_20_2" style:display-name="Separador de milhares 2 5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 style:display-name="Separador de milhares 2 5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_20_2" style:display-name="Separador de milhares 2 5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4" style:display-name="Separador de milhares 2 5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 style:display-name="Separador de milhares 2 5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_20_2" style:display-name="Separador de milhares 2 5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 style:display-name="Separador de milhares 2 5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_20_2" style:display-name="Separador de milhares 2 5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 style:display-name="Separador de milhares 2 5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_20_2" style:display-name="Separador de milhares 2 5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 style:display-name="Separador de milhares 2 5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_20_2" style:display-name="Separador de milhares 2 5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7" style:display-name="Separador de milhares 2 5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 style:display-name="Separador de milhares 2 5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 style:display-name="Separador de milhares 2 5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_20_2" style:display-name="Separador de milhares 2 5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 style:display-name="Separador de milhares 2 5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_20_2" style:display-name="Separador de milhares 2 5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4" style:display-name="Separador de milhares 2 5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 style:display-name="Separador de milhares 2 5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_20_2" style:display-name="Separador de milhares 2 5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 style:display-name="Separador de milhares 2 5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_20_2" style:display-name="Separador de milhares 2 5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 style:display-name="Separador de milhares 2 5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_20_2" style:display-name="Separador de milhares 2 5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 style:display-name="Separador de milhares 2 5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_20_2" style:display-name="Separador de milhares 2 5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8" style:display-name="Separador de milhares 2 5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 style:display-name="Separador de milhares 2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1" style:display-name="Separador de milhares 2 5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 style:display-name="Separador de milhares 2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 style:display-name="Separador de milhares 2 5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 style:display-name="Separador de milhares 2 5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_20_2" style:display-name="Separador de milhares 2 5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 style:display-name="Separador de milhares 2 5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_20_2" style:display-name="Separador de milhares 2 5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4" style:display-name="Separador de milhares 2 5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 style:display-name="Separador de milhares 2 5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_20_2" style:display-name="Separador de milhares 2 5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 style:display-name="Separador de milhares 2 5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_20_2" style:display-name="Separador de milhares 2 5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 style:display-name="Separador de milhares 2 5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_20_2" style:display-name="Separador de milhares 2 5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 style:display-name="Separador de milhares 2 5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_20_2" style:display-name="Separador de milhares 2 5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7" style:display-name="Separador de milhares 2 5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 style:display-name="Separador de milhares 2 5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 style:display-name="Separador de milhares 2 5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_20_2" style:display-name="Separador de milhares 2 5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 style:display-name="Separador de milhares 2 5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_20_2" style:display-name="Separador de milhares 2 5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4" style:display-name="Separador de milhares 2 5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 style:display-name="Separador de milhares 2 5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_20_2" style:display-name="Separador de milhares 2 5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 style:display-name="Separador de milhares 2 5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_20_2" style:display-name="Separador de milhares 2 5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 style:display-name="Separador de milhares 2 5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_20_2" style:display-name="Separador de milhares 2 5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 style:display-name="Separador de milhares 2 5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_20_2" style:display-name="Separador de milhares 2 5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8" style:display-name="Separador de milhares 2 5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 style:display-name="Separador de milhares 2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 style:display-name="Separador de milhares 2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 style:display-name="Separador de milhares 2 5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_20_2" style:display-name="Separador de milhares 2 5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 style:display-name="Separador de milhares 2 5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_20_2" style:display-name="Separador de milhares 2 5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4" style:display-name="Separador de milhares 2 5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 style:display-name="Separador de milhares 2 5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_20_2" style:display-name="Separador de milhares 2 5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 style:display-name="Separador de milhares 2 5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_20_2" style:display-name="Separador de milhares 2 5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 style:display-name="Separador de milhares 2 5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_20_2" style:display-name="Separador de milhares 2 5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 style:display-name="Separador de milhares 2 5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_20_2" style:display-name="Separador de milhares 2 5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7" style:display-name="Separador de milhares 2 5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 style:display-name="Separador de milhares 2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 style:display-name="Separador de milhares 2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_20_2" style:display-name="Separador de milhares 2 5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 style:display-name="Separador de milhares 2 5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_20_2" style:display-name="Separador de milhares 2 5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4" style:display-name="Separador de milhares 2 5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 style:display-name="Separador de milhares 2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_20_2" style:display-name="Separador de milhares 2 5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 style:display-name="Separador de milhares 2 5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_20_2" style:display-name="Separador de milhares 2 5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 style:display-name="Separador de milhares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 style:display-name="Separador de milhares 2 6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 style:display-name="Separador de milhares 2 6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_20_2" style:display-name="Separador de milhares 2 6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 style:display-name="Separador de milhares 2 6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_20_2" style:display-name="Separador de milhares 2 6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2" style:display-name="Separador de milhares 2 6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 style:display-name="Separador de milhares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1" style:display-name="Separador de milhares 2 6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 style:display-name="Separador de milhares 2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1" style:display-name="Separador de milhares 2 6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 style:display-name="Separador de milhares 2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 style:display-name="Separador de milhares 2 6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 style:display-name="Separador de milhares 2 6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_20_2" style:display-name="Separador de milhares 2 6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 style:display-name="Separador de milhares 2 6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_20_2" style:display-name="Separador de milhares 2 6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4" style:display-name="Separador de milhares 2 6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 style:display-name="Separador de milhares 2 6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_20_2" style:display-name="Separador de milhares 2 6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 style:display-name="Separador de milhares 2 6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_20_2" style:display-name="Separador de milhares 2 6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 style:display-name="Separador de milhares 2 6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_20_2" style:display-name="Separador de milhares 2 6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 style:display-name="Separador de milhares 2 6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_20_2" style:display-name="Separador de milhares 2 6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7" style:display-name="Separador de milhares 2 6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 style:display-name="Separador de milhares 2 6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 style:display-name="Separador de milhares 2 6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_20_2" style:display-name="Separador de milhares 2 6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 style:display-name="Separador de milhares 2 6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_20_2" style:display-name="Separador de milhares 2 6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4" style:display-name="Separador de milhares 2 6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 style:display-name="Separador de milhares 2 6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_20_2" style:display-name="Separador de milhares 2 6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 style:display-name="Separador de milhares 2 6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_20_2" style:display-name="Separador de milhares 2 6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 style:display-name="Separador de milhares 2 6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_20_2" style:display-name="Separador de milhares 2 6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 style:display-name="Separador de milhares 2 6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_20_2" style:display-name="Separador de milhares 2 6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8" style:display-name="Separador de milhares 2 6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 style:display-name="Separador de milhares 2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 style:display-name="Separador de milhares 2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 style:display-name="Separador de milhares 2 6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_20_2" style:display-name="Separador de milhares 2 6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 style:display-name="Separador de milhares 2 6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_20_2" style:display-name="Separador de milhares 2 6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4" style:display-name="Separador de milhares 2 6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 style:display-name="Separador de milhares 2 6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_20_2" style:display-name="Separador de milhares 2 6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 style:display-name="Separador de milhares 2 6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_20_2" style:display-name="Separador de milhares 2 6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 style:display-name="Separador de milhares 2 6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_20_2" style:display-name="Separador de milhares 2 6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 style:display-name="Separador de milhares 2 6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_20_2" style:display-name="Separador de milhares 2 6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7" style:display-name="Separador de milhares 2 6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 style:display-name="Separador de milhares 2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 style:display-name="Separador de milhares 2 6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_20_2" style:display-name="Separador de milhares 2 6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 style:display-name="Separador de milhares 2 6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_20_2" style:display-name="Separador de milhares 2 6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4" style:display-name="Separador de milhares 2 6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 style:display-name="Separador de milhares 2 6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_20_2" style:display-name="Separador de milhares 2 6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 style:display-name="Separador de milhares 2 6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_20_2" style:display-name="Separador de milhares 2 6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 style:display-name="Separador de milhares 2 6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_20_2" style:display-name="Separador de milhares 2 6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 style:display-name="Separador de milhares 2 6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_20_2" style:display-name="Separador de milhares 2 6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9" style:display-name="Separador de milhares 2 6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3" style:display-name="Separador de milhares 2 6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1" style:display-name="Separador de milhares 2 6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 style:display-name="Separador de milhares 2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 style:display-name="Separador de milhares 2 6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 style:display-name="Separador de milhares 2 6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_20_2" style:display-name="Separador de milhares 2 6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 style:display-name="Separador de milhares 2 6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_20_2" style:display-name="Separador de milhares 2 6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4" style:display-name="Separador de milhares 2 6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 style:display-name="Separador de milhares 2 6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_20_2" style:display-name="Separador de milhares 2 6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 style:display-name="Separador de milhares 2 6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_20_2" style:display-name="Separador de milhares 2 6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 style:display-name="Separador de milhares 2 6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_20_2" style:display-name="Separador de milhares 2 6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 style:display-name="Separador de milhares 2 6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_20_2" style:display-name="Separador de milhares 2 6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7" style:display-name="Separador de milhares 2 6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 style:display-name="Separador de milhares 2 6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 style:display-name="Separador de milhares 2 6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_20_2" style:display-name="Separador de milhares 2 6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 style:display-name="Separador de milhares 2 6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_20_2" style:display-name="Separador de milhares 2 6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4" style:display-name="Separador de milhares 2 6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 style:display-name="Separador de milhares 2 6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_20_2" style:display-name="Separador de milhares 2 6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 style:display-name="Separador de milhares 2 6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_20_2" style:display-name="Separador de milhares 2 6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 style:display-name="Separador de milhares 2 6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_20_2" style:display-name="Separador de milhares 2 6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 style:display-name="Separador de milhares 2 6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_20_2" style:display-name="Separador de milhares 2 6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8" style:display-name="Separador de milhares 2 6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 style:display-name="Separador de milhares 2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1" style:display-name="Separador de milhares 2 6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 style:display-name="Separador de milhares 2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 style:display-name="Separador de milhares 2 6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 style:display-name="Separador de milhares 2 6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_20_2" style:display-name="Separador de milhares 2 6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 style:display-name="Separador de milhares 2 6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_20_2" style:display-name="Separador de milhares 2 6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4" style:display-name="Separador de milhares 2 6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 style:display-name="Separador de milhares 2 6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_20_2" style:display-name="Separador de milhares 2 6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 style:display-name="Separador de milhares 2 6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_20_2" style:display-name="Separador de milhares 2 6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 style:display-name="Separador de milhares 2 6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_20_2" style:display-name="Separador de milhares 2 6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 style:display-name="Separador de milhares 2 6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_20_2" style:display-name="Separador de milhares 2 6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7" style:display-name="Separador de milhares 2 6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 style:display-name="Separador de milhares 2 6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 style:display-name="Separador de milhares 2 6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_20_2" style:display-name="Separador de milhares 2 6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 style:display-name="Separador de milhares 2 6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_20_2" style:display-name="Separador de milhares 2 6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4" style:display-name="Separador de milhares 2 6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 style:display-name="Separador de milhares 2 6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_20_2" style:display-name="Separador de milhares 2 6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 style:display-name="Separador de milhares 2 6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_20_2" style:display-name="Separador de milhares 2 6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 style:display-name="Separador de milhares 2 6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_20_2" style:display-name="Separador de milhares 2 6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 style:display-name="Separador de milhares 2 6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_20_2" style:display-name="Separador de milhares 2 6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8" style:display-name="Separador de milhares 2 6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 style:display-name="Separador de milhares 2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 style:display-name="Separador de milhares 2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 style:display-name="Separador de milhares 2 6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_20_2" style:display-name="Separador de milhares 2 6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 style:display-name="Separador de milhares 2 6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_20_2" style:display-name="Separador de milhares 2 6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4" style:display-name="Separador de milhares 2 6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 style:display-name="Separador de milhares 2 6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_20_2" style:display-name="Separador de milhares 2 6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 style:display-name="Separador de milhares 2 6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_20_2" style:display-name="Separador de milhares 2 6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 style:display-name="Separador de milhares 2 6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_20_2" style:display-name="Separador de milhares 2 6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 style:display-name="Separador de milhares 2 6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_20_2" style:display-name="Separador de milhares 2 6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7" style:display-name="Separador de milhares 2 6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 style:display-name="Separador de milhares 2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 style:display-name="Separador de milhares 2 6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_20_2" style:display-name="Separador de milhares 2 6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 style:display-name="Separador de milhares 2 6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_20_2" style:display-name="Separador de milhares 2 6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4" style:display-name="Separador de milhares 2 6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 style:display-name="Separador de milhares 2 6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_20_2" style:display-name="Separador de milhares 2 6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 style:display-name="Separador de milhares 2 6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_20_2" style:display-name="Separador de milhares 2 6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 style:display-name="Separador de milhares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 style:display-name="Separador de milhares 2 7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 style:display-name="Separador de milhares 2 7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_20_2" style:display-name="Separador de milhares 2 7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 style:display-name="Separador de milhares 2 7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_20_2" style:display-name="Separador de milhares 2 7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2" style:display-name="Separador de milhares 2 7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 style:display-name="Separador de milhares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1" style:display-name="Separador de milhares 2 7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 style:display-name="Separador de milhares 2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1" style:display-name="Separador de milhares 2 7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 style:display-name="Separador de milhares 2 7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 style:display-name="Separador de milhares 2 7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 style:display-name="Separador de milhares 2 7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_20_2" style:display-name="Separador de milhares 2 7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 style:display-name="Separador de milhares 2 7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_20_2" style:display-name="Separador de milhares 2 7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4" style:display-name="Separador de milhares 2 7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 style:display-name="Separador de milhares 2 7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_20_2" style:display-name="Separador de milhares 2 7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 style:display-name="Separador de milhares 2 7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_20_2" style:display-name="Separador de milhares 2 7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 style:display-name="Separador de milhares 2 7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_20_2" style:display-name="Separador de milhares 2 7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 style:display-name="Separador de milhares 2 7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_20_2" style:display-name="Separador de milhares 2 7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7" style:display-name="Separador de milhares 2 7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 style:display-name="Separador de milhares 2 7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 style:display-name="Separador de milhares 2 7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_20_2" style:display-name="Separador de milhares 2 7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 style:display-name="Separador de milhares 2 7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_20_2" style:display-name="Separador de milhares 2 7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4" style:display-name="Separador de milhares 2 7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 style:display-name="Separador de milhares 2 7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_20_2" style:display-name="Separador de milhares 2 7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 style:display-name="Separador de milhares 2 7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_20_2" style:display-name="Separador de milhares 2 7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 style:display-name="Separador de milhares 2 7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_20_2" style:display-name="Separador de milhares 2 7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 style:display-name="Separador de milhares 2 7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_20_2" style:display-name="Separador de milhares 2 7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8" style:display-name="Separador de milhares 2 7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 style:display-name="Separador de milhares 2 7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 style:display-name="Separador de milhares 2 7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 style:display-name="Separador de milhares 2 7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_20_2" style:display-name="Separador de milhares 2 7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 style:display-name="Separador de milhares 2 7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_20_2" style:display-name="Separador de milhares 2 7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4" style:display-name="Separador de milhares 2 7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 style:display-name="Separador de milhares 2 7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_20_2" style:display-name="Separador de milhares 2 7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 style:display-name="Separador de milhares 2 7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_20_2" style:display-name="Separador de milhares 2 7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 style:display-name="Separador de milhares 2 7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_20_2" style:display-name="Separador de milhares 2 7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 style:display-name="Separador de milhares 2 7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_20_2" style:display-name="Separador de milhares 2 7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7" style:display-name="Separador de milhares 2 7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 style:display-name="Separador de milhares 2 7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 style:display-name="Separador de milhares 2 7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_20_2" style:display-name="Separador de milhares 2 7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 style:display-name="Separador de milhares 2 7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_20_2" style:display-name="Separador de milhares 2 7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4" style:display-name="Separador de milhares 2 7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 style:display-name="Separador de milhares 2 7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_20_2" style:display-name="Separador de milhares 2 7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 style:display-name="Separador de milhares 2 7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_20_2" style:display-name="Separador de milhares 2 7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 style:display-name="Separador de milhares 2 7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_20_2" style:display-name="Separador de milhares 2 7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 style:display-name="Separador de milhares 2 7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_20_2" style:display-name="Separador de milhares 2 7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9" style:display-name="Separador de milhares 2 7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3" style:display-name="Separador de milhares 2 7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1" style:display-name="Separador de milhares 2 7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 style:display-name="Separador de milhares 2 7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 style:display-name="Separador de milhares 2 7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 style:display-name="Separador de milhares 2 7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_20_2" style:display-name="Separador de milhares 2 7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 style:display-name="Separador de milhares 2 7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_20_2" style:display-name="Separador de milhares 2 7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4" style:display-name="Separador de milhares 2 7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 style:display-name="Separador de milhares 2 7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_20_2" style:display-name="Separador de milhares 2 7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 style:display-name="Separador de milhares 2 7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_20_2" style:display-name="Separador de milhares 2 7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 style:display-name="Separador de milhares 2 7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_20_2" style:display-name="Separador de milhares 2 7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 style:display-name="Separador de milhares 2 7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_20_2" style:display-name="Separador de milhares 2 7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7" style:display-name="Separador de milhares 2 7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 style:display-name="Separador de milhares 2 7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 style:display-name="Separador de milhares 2 7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_20_2" style:display-name="Separador de milhares 2 7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 style:display-name="Separador de milhares 2 7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_20_2" style:display-name="Separador de milhares 2 7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4" style:display-name="Separador de milhares 2 7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 style:display-name="Separador de milhares 2 7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_20_2" style:display-name="Separador de milhares 2 7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 style:display-name="Separador de milhares 2 7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_20_2" style:display-name="Separador de milhares 2 7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 style:display-name="Separador de milhares 2 7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_20_2" style:display-name="Separador de milhares 2 7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 style:display-name="Separador de milhares 2 7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_20_2" style:display-name="Separador de milhares 2 7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8" style:display-name="Separador de milhares 2 7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 style:display-name="Separador de milhares 2 7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1" style:display-name="Separador de milhares 2 7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 style:display-name="Separador de milhares 2 7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 style:display-name="Separador de milhares 2 7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 style:display-name="Separador de milhares 2 7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_20_2" style:display-name="Separador de milhares 2 7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 style:display-name="Separador de milhares 2 7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_20_2" style:display-name="Separador de milhares 2 7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4" style:display-name="Separador de milhares 2 7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 style:display-name="Separador de milhares 2 7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_20_2" style:display-name="Separador de milhares 2 7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 style:display-name="Separador de milhares 2 7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_20_2" style:display-name="Separador de milhares 2 7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 style:display-name="Separador de milhares 2 7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_20_2" style:display-name="Separador de milhares 2 7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 style:display-name="Separador de milhares 2 7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_20_2" style:display-name="Separador de milhares 2 7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7" style:display-name="Separador de milhares 2 7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 style:display-name="Separador de milhares 2 7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 style:display-name="Separador de milhares 2 7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_20_2" style:display-name="Separador de milhares 2 7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 style:display-name="Separador de milhares 2 7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_20_2" style:display-name="Separador de milhares 2 7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4" style:display-name="Separador de milhares 2 7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 style:display-name="Separador de milhares 2 7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_20_2" style:display-name="Separador de milhares 2 7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 style:display-name="Separador de milhares 2 7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_20_2" style:display-name="Separador de milhares 2 7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 style:display-name="Separador de milhares 2 7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_20_2" style:display-name="Separador de milhares 2 7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 style:display-name="Separador de milhares 2 7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_20_2" style:display-name="Separador de milhares 2 7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8" style:display-name="Separador de milhares 2 7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 style:display-name="Separador de milhares 2 7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 style:display-name="Separador de milhares 2 7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 style:display-name="Separador de milhares 2 7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_20_2" style:display-name="Separador de milhares 2 7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 style:display-name="Separador de milhares 2 7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_20_2" style:display-name="Separador de milhares 2 7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4" style:display-name="Separador de milhares 2 7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 style:display-name="Separador de milhares 2 7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_20_2" style:display-name="Separador de milhares 2 7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 style:display-name="Separador de milhares 2 7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_20_2" style:display-name="Separador de milhares 2 7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 style:display-name="Separador de milhares 2 7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_20_2" style:display-name="Separador de milhares 2 7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 style:display-name="Separador de milhares 2 7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_20_2" style:display-name="Separador de milhares 2 7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7" style:display-name="Separador de milhares 2 7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 style:display-name="Separador de milhares 2 7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 style:display-name="Separador de milhares 2 7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_20_2" style:display-name="Separador de milhares 2 7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 style:display-name="Separador de milhares 2 7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_20_2" style:display-name="Separador de milhares 2 7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4" style:display-name="Separador de milhares 2 7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 style:display-name="Separador de milhares 2 7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_20_2" style:display-name="Separador de milhares 2 7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 style:display-name="Separador de milhares 2 7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_20_2" style:display-name="Separador de milhares 2 7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 style:display-name="Separador de milhares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 style:display-name="Separador de milhares 2 8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 style:display-name="Separador de milhares 2 8 10"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_20_2" style:display-name="Separador de milhares 2 8 10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 style:display-name="Separador de milhares 2 8 1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_20_2" style:display-name="Separador de milhares 2 8 11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2" style:display-name="Separador de milhares 2 8 1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 style:display-name="Separador de milhares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1" style:display-name="Separador de milhares 2 8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 style:display-name="Separador de milhares 2 8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1" style:display-name="Separador de milhares 2 8 2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 style:display-name="Separador de milhares 2 8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 style:display-name="Separador de milhares 2 8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 style:display-name="Separador de milhares 2 8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_20_2" style:display-name="Separador de milhares 2 8 2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 style:display-name="Separador de milhares 2 8 2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_20_2" style:display-name="Separador de milhares 2 8 2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4" style:display-name="Separador de milhares 2 8 2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 style:display-name="Separador de milhares 2 8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_20_2" style:display-name="Separador de milhares 2 8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 style:display-name="Separador de milhares 2 8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_20_2" style:display-name="Separador de milhares 2 8 2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 style:display-name="Separador de milhares 2 8 2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_20_2" style:display-name="Separador de milhares 2 8 2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 style:display-name="Separador de milhares 2 8 2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_20_2" style:display-name="Separador de milhares 2 8 2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7" style:display-name="Separador de milhares 2 8 2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 style:display-name="Separador de milhares 2 8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 style:display-name="Separador de milhares 2 8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_20_2" style:display-name="Separador de milhares 2 8 2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 style:display-name="Separador de milhares 2 8 2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_20_2" style:display-name="Separador de milhares 2 8 2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4" style:display-name="Separador de milhares 2 8 2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 style:display-name="Separador de milhares 2 8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_20_2" style:display-name="Separador de milhares 2 8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 style:display-name="Separador de milhares 2 8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_20_2" style:display-name="Separador de milhares 2 8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 style:display-name="Separador de milhares 2 8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_20_2" style:display-name="Separador de milhares 2 8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 style:display-name="Separador de milhares 2 8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_20_2" style:display-name="Separador de milhares 2 8 2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8" style:display-name="Separador de milhares 2 8 2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 style:display-name="Separador de milhares 2 8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 style:display-name="Separador de milhares 2 8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 style:display-name="Separador de milhares 2 8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_20_2" style:display-name="Separador de milhares 2 8 2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 style:display-name="Separador de milhares 2 8 2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_20_2" style:display-name="Separador de milhares 2 8 2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4" style:display-name="Separador de milhares 2 8 2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 style:display-name="Separador de milhares 2 8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_20_2" style:display-name="Separador de milhares 2 8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 style:display-name="Separador de milhares 2 8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_20_2" style:display-name="Separador de milhares 2 8 2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 style:display-name="Separador de milhares 2 8 2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_20_2" style:display-name="Separador de milhares 2 8 2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 style:display-name="Separador de milhares 2 8 2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_20_2" style:display-name="Separador de milhares 2 8 2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7" style:display-name="Separador de milhares 2 8 2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 style:display-name="Separador de milhares 2 8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 style:display-name="Separador de milhares 2 8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_20_2" style:display-name="Separador de milhares 2 8 2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 style:display-name="Separador de milhares 2 8 2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_20_2" style:display-name="Separador de milhares 2 8 2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4" style:display-name="Separador de milhares 2 8 2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 style:display-name="Separador de milhares 2 8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_20_2" style:display-name="Separador de milhares 2 8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 style:display-name="Separador de milhares 2 8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_20_2" style:display-name="Separador de milhares 2 8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 style:display-name="Separador de milhares 2 8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_20_2" style:display-name="Separador de milhares 2 8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 style:display-name="Separador de milhares 2 8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_20_2" style:display-name="Separador de milhares 2 8 2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9" style:display-name="Separador de milhares 2 8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3" style:display-name="Separador de milhares 2 8 3"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3">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1" style:display-name="Separador de milhares 2 8 4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 style:display-name="Separador de milhares 2 8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 style:display-name="Separador de milhares 2 8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 style:display-name="Separador de milhares 2 8 4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_20_2" style:display-name="Separador de milhares 2 8 4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 style:display-name="Separador de milhares 2 8 4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_20_2" style:display-name="Separador de milhares 2 8 4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4" style:display-name="Separador de milhares 2 8 4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 style:display-name="Separador de milhares 2 8 4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_20_2" style:display-name="Separador de milhares 2 8 4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 style:display-name="Separador de milhares 2 8 4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_20_2" style:display-name="Separador de milhares 2 8 4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 style:display-name="Separador de milhares 2 8 4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_20_2" style:display-name="Separador de milhares 2 8 4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 style:display-name="Separador de milhares 2 8 4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_20_2" style:display-name="Separador de milhares 2 8 4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7" style:display-name="Separador de milhares 2 8 4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 style:display-name="Separador de milhares 2 8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 style:display-name="Separador de milhares 2 8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_20_2" style:display-name="Separador de milhares 2 8 4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 style:display-name="Separador de milhares 2 8 4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_20_2" style:display-name="Separador de milhares 2 8 4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4" style:display-name="Separador de milhares 2 8 4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 style:display-name="Separador de milhares 2 8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_20_2" style:display-name="Separador de milhares 2 8 4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 style:display-name="Separador de milhares 2 8 4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_20_2" style:display-name="Separador de milhares 2 8 4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 style:display-name="Separador de milhares 2 8 4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_20_2" style:display-name="Separador de milhares 2 8 4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 style:display-name="Separador de milhares 2 8 4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_20_2" style:display-name="Separador de milhares 2 8 4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8" style:display-name="Separador de milhares 2 8 4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 style:display-name="Separador de milhares 2 8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1" style:display-name="Separador de milhares 2 8 5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 style:display-name="Separador de milhares 2 8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 style:display-name="Separador de milhares 2 8 5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 style:display-name="Separador de milhares 2 8 5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_20_2" style:display-name="Separador de milhares 2 8 5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 style:display-name="Separador de milhares 2 8 5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_20_2" style:display-name="Separador de milhares 2 8 5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4" style:display-name="Separador de milhares 2 8 5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 style:display-name="Separador de milhares 2 8 5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_20_2" style:display-name="Separador de milhares 2 8 5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 style:display-name="Separador de milhares 2 8 5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_20_2" style:display-name="Separador de milhares 2 8 5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 style:display-name="Separador de milhares 2 8 5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_20_2" style:display-name="Separador de milhares 2 8 5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 style:display-name="Separador de milhares 2 8 5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_20_2" style:display-name="Separador de milhares 2 8 5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7" style:display-name="Separador de milhares 2 8 5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 style:display-name="Separador de milhares 2 8 5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 style:display-name="Separador de milhares 2 8 5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_20_2" style:display-name="Separador de milhares 2 8 5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 style:display-name="Separador de milhares 2 8 5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_20_2" style:display-name="Separador de milhares 2 8 5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4" style:display-name="Separador de milhares 2 8 5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 style:display-name="Separador de milhares 2 8 5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_20_2" style:display-name="Separador de milhares 2 8 5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 style:display-name="Separador de milhares 2 8 5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_20_2" style:display-name="Separador de milhares 2 8 5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 style:display-name="Separador de milhares 2 8 5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_20_2" style:display-name="Separador de milhares 2 8 5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 style:display-name="Separador de milhares 2 8 5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_20_2" style:display-name="Separador de milhares 2 8 5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8" style:display-name="Separador de milhares 2 8 5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 style:display-name="Separador de milhares 2 8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 style:display-name="Separador de milhares 2 8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 style:display-name="Separador de milhares 2 8 6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_20_2" style:display-name="Separador de milhares 2 8 6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 style:display-name="Separador de milhares 2 8 6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_20_2" style:display-name="Separador de milhares 2 8 6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4" style:display-name="Separador de milhares 2 8 6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 style:display-name="Separador de milhares 2 8 6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_20_2" style:display-name="Separador de milhares 2 8 6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 style:display-name="Separador de milhares 2 8 6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_20_2" style:display-name="Separador de milhares 2 8 6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 style:display-name="Separador de milhares 2 8 6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_20_2" style:display-name="Separador de milhares 2 8 6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 style:display-name="Separador de milhares 2 8 6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_20_2" style:display-name="Separador de milhares 2 8 6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7" style:display-name="Separador de milhares 2 8 6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 style:display-name="Separador de milhares 2 8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 style:display-name="Separador de milhares 2 8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_20_2" style:display-name="Separador de milhares 2 8 7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 style:display-name="Separador de milhares 2 8 7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_20_2" style:display-name="Separador de milhares 2 8 7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4" style:display-name="Separador de milhares 2 8 7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 style:display-name="Separador de milhares 2 8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_20_2" style:display-name="Separador de milhares 2 8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 style:display-name="Separador de milhares 2 8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_20_2" style:display-name="Separador de milhares 2 8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 style:display-name="Separador de milhares 2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1" style:display-name="Separador de milhares 2 9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 style:display-name="Separador de milhares 2 9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1" style:display-name="Separador de milhares 2 9 2 1"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 style:display-name="Separador de milhares 2 9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 style:display-name="Separador de milhares 2 9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 style:display-name="Separador de milhares 2 9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_20_2" style:display-name="Separador de milhares 2 9 2 2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 style:display-name="Separador de milhares 2 9 2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_20_2" style:display-name="Separador de milhares 2 9 2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4" style:display-name="Separador de milhares 2 9 2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 style:display-name="Separador de milhares 2 9 2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_20_2" style:display-name="Separador de milhares 2 9 2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 style:display-name="Separador de milhares 2 9 2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_20_2" style:display-name="Separador de milhares 2 9 2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 style:display-name="Separador de milhares 2 9 2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_20_2" style:display-name="Separador de milhares 2 9 2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 style:display-name="Separador de milhares 2 9 2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_20_2" style:display-name="Separador de milhares 2 9 2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7" style:display-name="Separador de milhares 2 9 2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 style:display-name="Separador de milhares 2 9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 style:display-name="Separador de milhares 2 9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_20_2" style:display-name="Separador de milhares 2 9 2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 style:display-name="Separador de milhares 2 9 2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_20_2" style:display-name="Separador de milhares 2 9 2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4" style:display-name="Separador de milhares 2 9 2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 style:display-name="Separador de milhares 2 9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_20_2" style:display-name="Separador de milhares 2 9 2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 style:display-name="Separador de milhares 2 9 2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_20_2" style:display-name="Separador de milhares 2 9 2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 style:display-name="Separador de milhares 2 9 2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_20_2" style:display-name="Separador de milhares 2 9 2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 style:display-name="Separador de milhares 2 9 2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_20_2" style:display-name="Separador de milhares 2 9 2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8" style:display-name="Separador de milhares 2 9 2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 style:display-name="Separador de milhares 2 9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 style:display-name="Separador de milhares 2 9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 style:display-name="Separador de milhares 2 9 3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_20_2" style:display-name="Separador de milhares 2 9 3 2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 style:display-name="Separador de milhares 2 9 3 2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_20_2" style:display-name="Separador de milhares 2 9 3 2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4" style:display-name="Separador de milhares 2 9 3 2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 style:display-name="Separador de milhares 2 9 3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_20_2" style:display-name="Separador de milhares 2 9 3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 style:display-name="Separador de milhares 2 9 3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_20_2" style:display-name="Separador de milhares 2 9 3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 style:display-name="Separador de milhares 2 9 3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_20_2" style:display-name="Separador de milhares 2 9 3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 style:display-name="Separador de milhares 2 9 3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_20_2" style:display-name="Separador de milhares 2 9 3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7" style:display-name="Separador de milhares 2 9 3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 style:display-name="Separador de milhares 2 9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 style:display-name="Separador de milhares 2 9 4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_20_2" style:display-name="Separador de milhares 2 9 4 2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 style:display-name="Separador de milhares 2 9 4 3"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_20_2" style:display-name="Separador de milhares 2 9 4 3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4" style:display-name="Separador de milhares 2 9 4 4"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 style:display-name="Separador de milhares 2 9 5"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_20_2" style:display-name="Separador de milhares 2 9 5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 style:display-name="Separador de milhares 2 9 6"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_20_2" style:display-name="Separador de milhares 2 9 6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 style:display-name="Separador de milhares 2 9 7"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_20_2" style:display-name="Separador de milhares 2 9 7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 style:display-name="Separador de milhares 2 9 8"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_20_2" style:display-name="Separador de milhares 2 9 8 2"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9" style:display-name="Separador de milhares 2 9 9"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3-04-12T11:20:51.839000000</dc:date>
    <meta:editing-cycles>159</meta:editing-cycles>
    <meta:editing-duration>PT8H13M25S</meta:editing-duration>
    <meta:document-statistic meta:table-count="1" meta:cell-count="13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